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oofdweg 45A, 8474CA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2023-00001722 voor een Omgevingsvergunning op de locatie Hoofdweg 45A, 8474CA Oldeholtpade. De vergunning is verleend. Het besluit betreft:</text:p>
            <text:p text:style-name="common-al">het kappen van meerdere bomen en herplanten van nieuwe bo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ni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jun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974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4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4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oofdweg 45A, 8474CA Oldeholtpad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743</meta:user-defined>
    <meta:user-defined meta:name="OVERHEIDop.GmbID/DC.identifier">gmb-2023-179743</meta:user-defined>
    <meta:user-defined meta:name="OVERHEIDop.versieInformatie"/>
  </office:meta>
</office:document-meta>
</file>