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Marathon Via Belgica”, 21 mei 2023</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Op 21 mei 2023 vindt in Zuid-Limburg het evenement “Marathon Via Belgica” plaats. Om dit evenement veilig te kunnen laten plaatsvinden, zijn een aantal tijdelijke verkeersmaatregelen noodzakelijk, zoals wegafsluitingen, het verlagen van de maximumsnelheid en éénrichtingsverkeer.</text:p>
            <text:p text:style-name="al">De route binnen de gemeente Heerlen betreft de volgende wegen: Pegasuslaan, Corisbergweg, Onderste Caumer, Johannes XXIII-singel, Caumermolenweg, Justus van Maurikstraat, Molenberglaan, Groene Boord, Zomerstraat, Lentestraat, Oliemolenstraat, Akerstraat, Geleenstraat, Raadhuisstraat, Coriovallumstraat, Valkenburgerweg, Nieuw-Eyckholt, Eikendermolenweg, Koekoeksweg en Terworm. </text:p>
            <text:p text:style-name="al"/>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Het verkeer te reguleren. Daartoe worden op verschillende plaatsen verkeersmaatregelen genomen om het evenement zo veilig mogelijk te kunnen laten plaatsvinden en om de bezoekers en bewoners in de directe omgeving zo min mogelijk overlast te laten hebben van dit evenement. Hiervoor worden gedurende het evenement diverse verkeersmaatregelen getroffen zoals het instellen van éénrichtingsverkeer, het verlagen van de maximumsnelheid en het afsluiten van wegen. Bovendien worden verkeersregelaars ingezet.</text:p>
            <text:p text:style-name="al"/>
            <text:p text:style-name="al">Motivering</text:p>
            <text:p text:style-name="al">Door de bovengenoemde maatregelen te nemen op de weggedeeltes waarop het evenement “Marathon Via Belgica” plaatsvindt en in directe omgeving, kan dit evenement veilig plaatsvinden en wordt de verkeersveiligheid en de doorstroming van het verkeer bevorderd.</text:p>
            <text:p text:style-name="al"/>
            <text:p text:style-name="al">Belangenafweging</text:p>
            <text:p text:style-name="al">Om het evenement veilig te kunnen laten plaatsvinden en de doorstroming van het verkeer tijdens het evenement te bevorderen zijn verkeersmaatregelen noodzakelijk. De belangen van de bewoners en bedrijven worden hierbij nauwelijks geschaad. De verminderde bereikbaarheid is van tijdelijke aard en staat in geen verhouding tot het belang van een verkeersveilige verkeersafwikkeling en een goede doorstroming tijdens het evenement. De gemeentelijke belangen wegen derhalve zwaarder dan de belangen van de overige belanghebbenden. Belanghebbenden worden niet onevenredig benadeeld door het treffen van de maatregel en er ontstaat geen onduidelijke verkeerssituatie.</text:p>
            <text:p text:style-name="al"/>
            <text:p text:style-name="al"/>
            <text:p text:style-name="al"/>
            <text:p text:style-name="al">Gehoord/Overleg</text:p>
            <text:p text:style-name="al">Ingevolge artikel 24 van het BABW is vooraf overleg gepleegd met de politie. Het evenement vindt plaats op wegen welke in beheer zijn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middel van de plaatsing van de borden C01 (van bijlage 1 van het Reglement verkeersregels en verkeerstekens 1990), zoals aangegeven op de bij dit besluit behorende tekeningen (in het routeboek) de Johannes de XIII-singel tussen de Onderste Caumer en de Caumermolenweg af te sluiten in beide richtingen voor voertuigen, ruiters en geleiders van rij- of trekdieren of vee op 21 mei 2023 van 08.00 uur tot 17.00 uur. </text:p>
            <text:p text:style-name="common-al">2. Door middel van de plaatsing van de borden C02 en C03 (van bijlage 1 van het Reglement verkeersregels en verkeerstekens 1990), zoals aangegeven op de bij dit besluit behorende tekening (in het route boek), op de Akerstraat tussen de Ruys de Beerenbroucklaan en de Putgraaf éénrichtingsverkeer in te stellen gedurende het evenement “Marathon Via Belgica” op 21 mei 2023 van 08.00 uur tot 17.00 uur.</text:p>
            <text:p text:style-name="common-al">3. Door middel van de plaatsing van het bord A01 (van bijlage 1 van het Reglement verkeersregels en verkeerstekens 1990), zoals aangegeven op de bij dit besluit behorende tekening (in het route boek), op de Akerstraat tussen de Ruys de Beerenbroucklaan en de Putgraaf een maximumsnelheid van 30 km/uur in te stellen gedurende het evenement “Marathon Via Belgica” op 21 mei 2023 van 08.00 uur tot 17.00 uur.</text:p>
            <text:p text:style-name="common-al">4. Door middel van de plaatsing van de borden C01 (van bijlage 1 van het Reglement verkeersregels en verkeerstekens 1990), zoals aangegeven op de bij dit besluit behorende tekeningen (in het routeboek) de Geleenstraat tussen de Dr. Poelsstraat en de Raadhuisstraat af te sluiten in beide richtingen voor voertuigen, ruiters en geleiders van rij- of trekdieren of vee op 21 mei 2023 van 08.00 uur tot 17.00 uur.  </text:p>
            <text:p text:style-name="common-al">5. Door middel van de plaatsing van de borden C01 (van bijlage 1 Reglement verkeersregels en verkeerstekens 1990), zoals aangegeven op de bij dit besluit behorende tekeningen (in het routeboek) de Raadhuisstraat tussen de Geleenstraat en Coriovallumstraat af te sluiten in beide richtingen voor voertuigen, ruiters en geleiders van rij- of trekdieren of vee op 21 mei 2023 van 08.00 uur tot 17.00 uur.</text:p>
            <text:p text:style-name="common-al">6.Door middel van de plaatsing van de verkeersborden C01 (van bijlage 1 Reglement verkeersregels en verkeerstekens 1990), zoals aangegeven op de bij dit besluit behorende tekeningen (in het routeboek) de Coriovallumstraat tussen Tempsplein en Kruisstraat  (in de richting van de Kruisstraat) én  tussen Kruisstraat en Coriovallumstraat 44 (in beide richtingen) af te sluiten voor voertuigen, ruiters en geleiders van rij- of trekdieren of vee op 21 mei 2023 van 08.00 uur tot 17.00 uur.</text:p>
            <text:p text:style-name="common-al"/>
            <text:p text:style-name="common-al"/>
            <text:p text:style-name="common-al"/>
            <text:p text:style-name="common-al"/>
            <text:p text:style-name="common-al"/>
            <text:p text:style-name="common-al"/>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5 in Heerl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 Bijlagen:</text:span>
            <text:span text:style-name="nadrukvet"> Routeboek “Marathon Via Belgica”</text:span>
            <text:span text:style-name="nadrukvet"> 2023. </text:span>
          </text:p>
            <text:p text:style-name="tekst_bottom"/>
          </text:section>
        </text:section>
        <text:section text:name="regeling-sluiting_id1-3-2-3" text:style-name="regeling-sluiting">
          <text:section text:name="ondertekening_id1-3-2-3-1">
            <text:p><text:span text:style-name="functie">Heerlen, 12-04-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974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4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4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Evenement Marathon Via Belgica - Groene Boord en omgeving</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3</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Vlak</meta:user-defined>
    <meta:user-defined meta:name="OVERHEIDop.locatietype/OVERHEIDop.gebiedsmarkering">Vlak</meta:user-defined>
    <meta:user-defined meta:name="DC.title">Evenement “Marathon Via Belgica”, 21 mei 2023</meta:user-defined>
    <meta:user-defined meta:name="DCTERMS.W3CDTF/DCTERMS.available">2023-04-24</meta:user-defined>
    <meta:user-defined meta:name="OVERHEIDop.externeBijlage">Marathon Via Belgica|exb-2023-20512</meta:user-defined>
    <meta:user-defined meta:name="DCTERMS.W3CDTF/OVERHEIDop.jaargang">2023</meta:user-defined>
    <meta:user-defined meta:name="OVERHEIDop.publicationIssue">179742</meta:user-defined>
    <meta:user-defined meta:name="OVERHEIDop.GmbID/DC.identifier">gmb-2023-179742</meta:user-defined>
    <meta:user-defined meta:name="OVERHEIDop.versieInformatie"/>
  </office:meta>
</office:document-meta>
</file>