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21 a in Schoorl, het verbouwen van de woning, verzenddatum 13 april 2023 (Z23 114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eugelaan 21 a in Schoorl, het verbouwen van de woning, verzenddatum 13 april 2023 (Z23 114782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41</meta:user-defined>
    <meta:user-defined meta:name="OVERHEIDop.GmbID/DC.identifier">gmb-2023-179741</meta:user-defined>
    <meta:user-defined meta:name="OVERHEIDop.versieInformatie"/>
  </office:meta>
</office:document-meta>
</file>