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nherdenking, Akerstraat  4 mei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verkeersmaatregelen genomen om de dodenherdenking zo veilig mogelijk te kunnen laten plaatsvinden. Hiervoor wordt gedurende de dodenherdenking een gedeelte van de Akerstraat afgesloten voor het verkeer en is parkeren verboden. </text:p>
            <text:p text:style-name="al"/>
            <text:p text:style-name="al">Motivering</text:p>
            <text:p text:style-name="al">Door de bovengenoemde maatregelen te nemen op de weggedeeltes waar de dodenherdenking plaatsvindt, kan de dodenherdenking veilig plaatsvinden. De doorstroming van het verkeer wordt verplaatst naar de omliggende straten. </text:p>
            <text:p text:style-name="al"/>
            <text:p text:style-name="al">Belangenafweging</text:p>
            <text:p text:style-name="al">Om de dodenherdenking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en een goede doorstroming tijdens de dodenherdenking.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dodenherdenking vindt plaats op wegen welke in beheer zijn bij de gemeente Heerlen.</text:p>
          </text:section>
        </text:section>
        <text:section text:name="regeling-tekst_id1-3-2-2" text:style-name="regeling-tekst">
          <text:section text:name="tekst_id1-3-2-2-1" text:style-name="tekst">
            <text:p text:style-name="common-al">Op 4 mei 2023 begint de dodenherdenking om 18.30 uur in het stadhuis. Vervolgens gaat men om 19.30 uur met een stille tocht naar de begraafplaats gelegen aan de Akerstraat. Deze stille tocht wordt afgelegd via de Geleenstraat, het Pancratiusplein en de Akerstraat tot aan de begraafplaats.</text:p>
            <text:p text:style-name="common-al"/>
            <text:p text:style-name="common-al">Besluit:</text:p>
            <text:p text:style-name="common-al">1. Door middel van de plaatsing van de borden C01 (van bijlage 1 van het Reglement verkeersregels en verkeerstekens 1990), zoals aangegeven op het bij dit besluit behorende verkeersplan, de Akerstraat tussen de Ruys de Beerenbroucklaan en de Putgraaf, af te sluiten in beide richtingen voor voertuigen, ruiters en geleiders van rij- of trekdieren of vee op 4 mei 2023 van 18.00 uur tot 21.00 uur.  </text:p>
            <text:p text:style-name="common-al">2. Door middel van de plaatsing van de borden E4 (van bijlage 1 van het Reglement verkeersregels en verkeerstekens 1990), met onderbord “uitgezonderd i.v.m. evenement van: 04-05-2023 van 18.00u tot: 04-05-2023 21.00 u” een parkeerverbod in te stellen, inclusief de mededeling dat de wegsleepregeling van toepassing is, op de Akerstraat tussen de Ruys de Beerenbroucklaan en de Putgraaf.  </text:p>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n:</text:span>
            <text:span text:style-name="nadrukvet"/>
            <text:span text:style-name="nadrukvet">Verkeersplan Dodenherden</text:span>
            <text:span text:style-name="nadrukvet">k</text:span>
            <text:span text:style-name="nadrukvet">ing 2023. </text:span>
            <text:span text:style-name="nadrukvet"/>
          </text:p>
            <text:p text:style-name="tekst_bottom"/>
          </text:section>
        </text:section>
        <text:section text:name="regeling-sluiting_id1-3-2-3" text:style-name="regeling-sluiting">
          <text:section text:name="ondertekening_id1-3-2-3-1">
            <text:p><text:span text:style-name="functie">Heerlen, 12-04-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73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Dodenherdenking 4 mei - Ak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odenherdenking, Akerstraat  4 mei 2023</meta:user-defined>
    <meta:user-defined meta:name="DCTERMS.W3CDTF/DCTERMS.available">2023-04-24</meta:user-defined>
    <meta:user-defined meta:name="OVERHEIDop.externeBijlage">Dodenherdenking Akerstraat|exb-2023-20511</meta:user-defined>
    <meta:user-defined meta:name="DCTERMS.W3CDTF/OVERHEIDop.jaargang">2023</meta:user-defined>
    <meta:user-defined meta:name="OVERHEIDop.publicationIssue">179737</meta:user-defined>
    <meta:user-defined meta:name="OVERHEIDop.GmbID/DC.identifier">gmb-2023-179737</meta:user-defined>
    <meta:user-defined meta:name="OVERHEIDop.versieInformatie"/>
  </office:meta>
</office:document-meta>
</file>