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Koningsdag Barendrecht 2023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Oranjevereniging Juliana voor het organiseren van het evenement Koningsdag Barendrecht 2023 op  donderdag 27 april 2023 van 09:00 tot 17:00 uur op de Dorpsstraat en de Schaatsbaan te Barendrecht, referentienummer 712308, verzonden aan aanvrager op 17 april 2023.</text:p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7973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3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3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1230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, “Koningsdag Barendrecht 2023”, gemeente Barendrecht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736</meta:user-defined>
    <meta:user-defined meta:name="OVERHEIDop.GmbID/DC.identifier">gmb-2023-179736</meta:user-defined>
    <meta:user-defined meta:name="OVERHEIDop.versieInformatie"/>
  </office:meta>
</office:document-meta>
</file>