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heffing artikel 35 Alcoholwet Tentfeest, nabij Looydijk 32 in  Tienhoven d.d. 22 &amp; 27-04-23</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35 van de Alcoholwet voor het schenken van zwak alcoholische dranken tijdens de activiteitein in het kader van Koningsdag op 22 april 2023 tussen 20:30 en 01:00 uur en 27 april 2023 tussen 13:00 en 01:00 uur.</text:p>
            <text:p text:style-name="common-al">Datum besluit: 18 april 2023</text:p>
            <text:p text:style-name="common-al">verzenddatum besluit: 18 april 2023</text:p>
            <text:p text:style-name="common-al">Zaaknummer: Z2023-00000742</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73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Looydijk 32, 3612BG Tienhoven</meta:user-defined>
    <dc:language>nl</dc:language>
    <meta:user-defined meta:name="OVERHEIDop.locatietype/OVERHEIDop.gebiedsmarkering">Punt</meta:user-defined>
    <meta:user-defined meta:name="DC.title">Gemeente Stichtse Vecht - ontheffing artikel 35 Alcoholwet Tentfeest, nabij Looydijk 32 in  Tienhoven d.d. 22 &amp; 27-04-23</meta:user-defined>
    <meta:user-defined meta:name="DCTERMS.W3CDTF/DCTERMS.available">2023-04-24</meta:user-defined>
    <meta:user-defined meta:name="DCTERMS.W3CDTF/OVERHEIDop.jaargang">2023</meta:user-defined>
    <meta:user-defined meta:name="OVERHEIDop.publicationIssue">179731</meta:user-defined>
    <meta:user-defined meta:name="OVERHEIDop.GmbID/DC.identifier">gmb-2023-179731</meta:user-defined>
    <meta:user-defined meta:name="OVERHEIDop.versieInformatie"/>
  </office:meta>
</office:document-meta>
</file>