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Kop van de Handelskade, beeldkwaliteitplan, besluit hogere grenswaarden en besluit op de aanmeld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april tot en met 8 juni 2023 voor een ieder ter inzage ligt: </text:p>
            <text:p text:style-name="common-al"/>
            <text:p text:style-name="common-al">• het bij raadsbesluit van 19 april 2023 ongewijzigd vastgestelde Chw bestemmingsplan Kop van de Handelskade;</text:p>
            <text:p text:style-name="common-al">• beeldkwaliteitplan;</text:p>
            <text:p text:style-name="common-al">• besluit hogere grenswaarden en</text:p>
            <text:p text:style-name="common-al">• het besluit op de aanmeldnotitie vormvrije m.e.r.-beoordeling.</text:p>
            <text:p text:style-name="common-al"/>
            <text:p text:style-name="common-al"/>
            <text:p text:style-name="tussenkopcur">
            <text:span text:style-name="nadrukvet">Inhoud</text:span>
          </text:p>
            <text:p text:style-name="common-al">Ontwikkelaar Explorius wil aan de locatie op de hoek van de Handelskade en het Churchillplein (Kop van de Handelskade) komen tot een herontwikkeling door sloop en nieuwbouw. Daarbij zijn 208 nieuwe woningen beoogd, waarvan 164 sociale huur, waarvan 88 specifiek voor studenten. Voorts is er ruimte voor circa 3.000 m2 kantoren en circa 380 m2 horeca. Het geldende Chw bestemmingsplan “Deventer, stad en dorpen, deel B” staat deze ontwikkeling niet toe. Het plan is, vanwege de ligging en de (woon)functies een belangrijke schakel binnen het perspectief van Stadscampus De Kien. Voor de Kop van de Handelskade heeft de raad op 25 mei 2022 een Masterplan vastgesteld. Om de beoogde ontwikkeling juridisch mogelijk te maken, is het nodig een ruimtelijke procedure te doorlopen</text:p>
            <text:p text:style-name="common-al"/>
            <text:p text:style-name="common-al">Het ontwerp Crisis- en herstelwetbestemmingsplan Kop van de Handelskade en het ontwerp beeldkwaliteitplan zijn met bijbehorende onderzoeken en documenten gepubliceerd en hebben 6 weken ter inzage gelegen. In deze periode heeft op dinsdag 8 november 2022 een informatieavond plaatsgevonden, waarbij de plannen zijn gepresenteerd toegelicht aan de omgeving.</text:p>
            <text:p text:style-name="common-al"/>
            <text:p text:style-name="common-al">Het beeldkwaliteitplan doorloopt samen met het bestemmingsplan de procedure en vormt na vaststelling op basis van de Woningwet het welstandskader bij de beoordeling van vergunningaanvragen in dit gebied.</text:p>
            <text:p text:style-name="common-al"/>
            <text:p text:style-name="common-al">Op 11 oktober 2022 is op basis van de onderzoeken besloten dat geen m.e.r.(beoordeling) nodig is. Met het oog op het hinderaspect geluid is een hogere grenswaarde vastgesteld.</text:p>
            <text:p text:style-name="common-al"/>
            <text:p text:style-name="common-al">
            <text:span text:style-name="nadrukcur">Vaststelling</text:span>
          </text:p>
            <text:p text:style-name="common-al">Op het ontwerp Chw bestemmingsplan Kop van de Handelskade is één zienswijze ingediend. Naar aanleiding hiervan is een aanvulling in de bestemmingsplantoelichting opgenomen. Het bestemmingsplan is ten opzichte van de ontwerpfase echter niet inhoudelijk gewijzigd.</text:p>
            <text:p text:style-name="common-al"/>
            <text:p text:style-name="common-al">Op het ontwerp beeldkwaliteitplan en de andere ter inzage gelegde documenten zijn geen zienswijzen ingediend. Ambtelijk was er aanleiding om artikel 14.6 duidelijker te formuleren.</text:p>
            <text:p text:style-name="common-al"/>
            <text:p text:style-name="common-al"/>
            <text:p text:style-name="tussenkopcur">
            <text:span text:style-name="nadrukvet">Inzien</text:span>
          </text:p>
            <text:p text:style-name="common-al">Het vastgestelde Chw bestemmingsplan, inclusief beeldkwaliteitsplan en bijbehorende documenten kunt u inzien op:</text:p>
            <text:p text:style-name="common-al"/>
            <text:p text:style-name="common-al">• http://www.ruimtelijkeplannen.nl/web-roo/?planidn=NL.IMRO.0150.Chw011-VG01</text:p>
            <text:p text:style-name="common-al">• De digitale bestanden van het bestemmingsplan zijn beschikbaar gesteld op https://ruimtelijkeplannen.deventer.nl/manifest/NL.IMRO.0150.Chw011-VG01/</text:p>
            <text:p text:style-name="common-al"/>
            <text:p text:style-name="common-al">Het vastgestelde Chw bestemmingsplan kunt ook u inzien op: </text:p>
            <text:p text:style-name="common-al">• http://www.deventer.nl/bestemmingsplannen onder het kopje ‘in procedure zijnde bestemmingsplannen’. </text:p>
            <text:p text:style-name="common-al"/>
            <text:p text:style-name="common-al">Ook kunt u het vastgestelde Chw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Chw bestemmingsplan Kop van de Handelskade, het vastgestelde beeldkwaliteitplan, het besluit hogere grenswaarden en besluit op de aanmeldnotitie vormvrije m.e.r.-beoordeling liggen van <text:span text:style-name="nadrukvet">donderdag 27 april tot en met donderdag 8 juni 2023</text:span> ter inzage. <text:span text:style-name="nadrukvet">U kunt tot en met 8 juni 2023 reageren</text:span>. </text:p>
            <text:p text:style-name="common-al"/>
            <text:p text:style-name="common-al">Vanaf <text:span text:style-name="nadrukvet">vrijdag 28 april tot en met donderdag 8 juni 2023</text:span> kan beroep worden ingediend bij de Afdeling bestuursrechtspraak van de Raad van State (Postbus 20019, 2500 EA Den Haag) door een belanghebbende.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7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Kop van de Handelskade, beeldkwaliteitplan, besluit hogere grenswaarden en besluit op de aanmeldnotitie vormvrije m.e.r.-beoordeling</meta:user-defined>
    <meta:user-defined meta:name="DCTERMS.W3CDTF/DCTERMS.available">2023-04-26</meta:user-defined>
    <meta:user-defined meta:name="DCTERMS.W3CDTF/OVERHEIDop.jaargang">2023</meta:user-defined>
    <meta:user-defined meta:name="OVERHEIDop.publicationIssue">179730</meta:user-defined>
    <meta:user-defined meta:name="OVERHEIDop.GmbID/DC.identifier">gmb-2023-179730</meta:user-defined>
    <meta:user-defined meta:name="OVERHEIDop.versieInformatie"/>
  </office:meta>
</office:document-meta>
</file>