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het dak aan Gasthuisstraat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deeltelijk vervangen van het dak (Bouwen, Rijksmonumenten (uitgebreid)), Gasthuisstraat 12, 4181 AP, in Waardenburg (04-01-2023) (geen bezwaar mogelijk), ODR2300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142</meta:user-defined>
    <dc:language>nl</dc:language>
    <meta:user-defined meta:name="OVERHEIDop.locatietype/OVERHEIDop.gebiedsmarkering">Adres</meta:user-defined>
    <meta:user-defined meta:name="DC.title">Aanvraag vergunning voor het gedeeltelijk vervangen van het dak aan Gasthuisstraat 12 te Waardenbur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973</meta:user-defined>
    <meta:user-defined meta:name="OVERHEIDop.GmbID/DC.identifier">gmb-2023-17973</meta:user-defined>
    <meta:user-defined meta:name="OVERHEIDop.versieInformatie"/>
  </office:meta>
</office:document-meta>
</file>