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rtlaan 7 in Schoorl, gebruik van grond voor het organiseren kofferbakmarkt Schoorl, verzenddatum 13 april 2023 (Z23 116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7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Sportlaan 7 in Schoorl, gebruik van grond voor het organiseren kofferbakmarkt Schoorl, verzenddatum 13 april 2023 (Z23 116224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729</meta:user-defined>
    <meta:user-defined meta:name="OVERHEIDop.GmbID/DC.identifier">gmb-2023-179729</meta:user-defined>
    <meta:user-defined meta:name="OVERHEIDop.versieInformatie"/>
  </office:meta>
</office:document-meta>
</file>