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thlehems Kerkplein 46 (zaaknummer 0193ESUITE59355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93552023, <text:span text:style-name="nadrukvet">Bethlehems Kerkplein 46</text:span><text:span text:style-name="nadrukvet">,</text:span> voor het plaatsen/vervangen van installaties op het dak ten behoeve van de ventilatie en klimaatbeheersing van het gebouw inclusief houten afschermin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ethlehems Kerkplein 46 (zaaknummer 0193ESUITE593552023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26</meta:user-defined>
    <meta:user-defined meta:name="OVERHEIDop.GmbID/DC.identifier">gmb-2023-179726</meta:user-defined>
    <meta:user-defined meta:name="OVERHEIDop.versieInformatie"/>
  </office:meta>
</office:document-meta>
</file>