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8 in Bergen (NH), het aanleggen van een rookkanaal, verzenddatum 18 april 2023 (Z22 1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eigerslaan 8 in Bergen (NH), het aanleggen van een rookkanaal, verzenddatum 18 april 2023 (Z22 10133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23</meta:user-defined>
    <meta:user-defined meta:name="OVERHEIDop.GmbID/DC.identifier">gmb-2023-179723</meta:user-defined>
    <meta:user-defined meta:name="OVERHEIDop.versieInformatie"/>
  </office:meta>
</office:document-meta>
</file>