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ntheffing sluitingsuur voor het horecabedrijf de Hooghe Heeren in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Opmeer maakt bekend dat op 19 april 2023 een ontheffing sluitingsuur is verleend voor het alcohol schenkend horecabedrijf met terras, zijnde een café/restaurant met feesten en partijen en catering. De looptijd van de ontheffing is tot en met 31 december 2023 en geldt ook voor Koningsdag op 27 april 2023. </text:p>
            <text:p text:style-name="common-al"/>
            <text:p text:style-name="common-al">
            <text:span text:style-name="nadrukvet">
              <text:span text:style-name="nadrukcur">Mogelijkheid van bezwaar</text:span>
            </text:span>
          </text:p>
            <text:p text:style-name="common-al">Tegen het besluit kunnen belanghebbenden binnen zes weken na de verzenddatum bezwaar maken bij burgemeester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common-al"/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common-al"/>
            <text:p text:style-name="common-al">U kunt ook digitaal een verzoek om voorlopige voorziening indienen bij genoem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79720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720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720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Opmeer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Beschikking op aanvraag op locatie Herenweg 60, 1718AG Hoogwoud</meta:user-defined>
    <dc:language>nl</dc:language>
    <meta:user-defined meta:name="OVERHEIDop.locatietype/OVERHEIDop.gebiedsmarkering">Punt</meta:user-defined>
    <meta:user-defined meta:name="DC.title">Kennisgeving verleende ontheffing sluitingsuur voor het horecabedrijf de Hooghe Heeren in Hoogwoud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9720</meta:user-defined>
    <meta:user-defined meta:name="OVERHEIDop.GmbID/DC.identifier">gmb-2023-179720</meta:user-defined>
    <meta:user-defined meta:name="OVERHEIDop.versieInformatie"/>
  </office:meta>
</office:document-meta>
</file>