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erontwikkelen en vergroten gebouw TX , Strijp T, Strijp C 5181 , Zwaanstraat / Achtseweg Zui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727</text:p>
            <text:p text:style-name="common-al">Omschrijving: herontwikkelen en vergroten gebouw TX , Strijp T</text:p>
            <text:p text:style-name="common-al">Adres: Strijp C 5181 , Zwaanstraat / Achtseweg Zuid ongenummerd</text:p>
            <text:p text:style-name="common-al">Datum ontvangst: 19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71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1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27</meta:user-defined>
    <meta:user-defined meta:name="DCTERMS.abstract">herontwikkelen en vergroten gebouw TX , Strijp T</meta:user-defined>
    <dc:language>nl</dc:language>
    <meta:user-defined meta:name="OVERHEIDop.locatietype/OVERHEIDop.gebiedsmarkering">Punt</meta:user-defined>
    <meta:user-defined meta:name="DC.title">Ingediende aanvraag omgevingsvergunning: herontwikkelen en vergroten gebouw TX , Strijp T, Strijp C 5181 , Zwaanstraat / Achtseweg Zuid ongenummer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18</meta:user-defined>
    <meta:user-defined meta:name="OVERHEIDop.GmbID/DC.identifier">gmb-2023-179718</meta:user-defined>
    <meta:user-defined meta:name="OVERHEIDop.versieInformatie"/>
  </office:meta>
</office:document-meta>
</file>