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rrestraat 11, 5151CR, Vlijmen, bouwen tuinhuis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april 2023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tuinhuis/berging aan de Karrestraat 11 in Vlijmen. De aanvraag is bij de gemeente bekend onder nummer 14405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7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519</meta:user-defined>
    <dc:language>nl</dc:language>
    <meta:user-defined meta:name="OVERHEIDop.locatietype/OVERHEIDop.gebiedsmarkering">Adres</meta:user-defined>
    <meta:user-defined meta:name="DC.title">Gemeente Heusden - Omgevingsvergunning aangevraagd - Karrestraat 11, 5151CR, Vlijmen, bouwen tuinhuis/berg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716</meta:user-defined>
    <meta:user-defined meta:name="OVERHEIDop.GmbID/DC.identifier">gmb-2023-179716</meta:user-defined>
    <meta:user-defined meta:name="OVERHEIDop.versieInformatie"/>
  </office:meta>
</office:document-meta>
</file>