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6 milieuopslagen op de locatie Smitweg 6   Kinderdijk zaaknummer Z-23-42008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verplaatsen van 6 milieuopslagen op de locatie Smitweg 6   Kinderd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Molenlanden de website www.molenlanden.nl. Voor informatie over het bekijken van de documenten of andere vragen kunt u ook bellen. Dit kan via het telefoonnummer  088 7515000.</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Molenlanden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7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6 milieuopslagen op de locatie Smitweg 6   Kinderdijk zaaknummer Z-23-420083</meta:user-defined>
    <meta:user-defined meta:name="DCTERMS.W3CDTF/DCTERMS.available">2023-04-24</meta:user-defined>
    <meta:user-defined meta:name="DCTERMS.W3CDTF/OVERHEIDop.jaargang">2023</meta:user-defined>
    <meta:user-defined meta:name="OVERHEIDop.publicationIssue">179714</meta:user-defined>
    <meta:user-defined meta:name="OVERHEIDop.GmbID/DC.identifier">gmb-2023-179714</meta:user-defined>
    <meta:user-defined meta:name="OVERHEIDop.versieInformatie"/>
  </office:meta>
</office:document-meta>
</file>