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en vervangen van de dakbedekking aan Molenstraat 77, 79, 79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olenstraat 77, 79,79a 4201 CW </text:span>(verzonden 18/04/ ’23) </text:p>
            <text:p text:style-name="common-al">het plaatsen van zonnepanelen en vervangen dakbedekking, activiteit bouwen, Monu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971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1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1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zonnepanelen en vervangen van de dakbedekking aan Molenstraat 77, 79, 79a te Gorinchem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711</meta:user-defined>
    <meta:user-defined meta:name="OVERHEIDop.GmbID/DC.identifier">gmb-2023-179711</meta:user-defined>
    <meta:user-defined meta:name="OVERHEIDop.versieInformatie"/>
  </office:meta>
</office:document-meta>
</file>