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an Ligthartstraat, 2023-02334, het kappen van vijf bomen i.v.m. slechte conditie, voor boomnummers zie bijlage, met herplant, verzonden 1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71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1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1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Jan Ligthartstraat, 2023-02334, het kappen van vijf bomen i.v.m. slechte conditie, voor boomnummers zie bijlage, met herplant, verzonden 18 april 2023</meta:user-defined>
    <meta:user-defined meta:name="DCTERMS.W3CDTF/DCTERMS.available">2023-04-24</meta:user-defined>
    <meta:user-defined meta:name="DCTERMS.W3CDTF/OVERHEIDop.jaargang">2023</meta:user-defined>
    <meta:user-defined meta:name="OVERHEIDop.externeBijlage">Bijlage 2023-02334, Jan Ligthartstraat|exb-2023-20504</meta:user-defined>
    <meta:user-defined meta:name="OVERHEIDop.publicationIssue">179710</meta:user-defined>
    <meta:user-defined meta:name="OVERHEIDop.GmbID/DC.identifier">gmb-2023-179710</meta:user-defined>
    <meta:user-defined meta:name="OVERHEIDop.versieInformatie"/>
  </office:meta>
</office:document-meta>
</file>