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kinderkermis van 29 maart t/m 2 april 2023 - Holtplein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anuari 2023 een besluit genomen op de aanvraag met zaaknummer Z202204431 voor het organiseren van een kinderkermis van 29 maart t/m 2 april 2023 op locatie Holtplein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  <text:list-item text:style-override="id1-3-2-1-1-2-3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97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kinderkermis van 29 maart t/m 2 april 2023 - Holtplein in Zuidhor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971</meta:user-defined>
    <meta:user-defined meta:name="OVERHEIDop.GmbID/DC.identifier">gmb-2023-17971</meta:user-defined>
    <meta:user-defined meta:name="OVERHEIDop.versieInformatie"/>
  </office:meta>
</office:document-meta>
</file>