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17 A in Bergen (NH), het kappen van een eik en een beuk, verzenddatum 19 april 2023 (Z23 115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esselaan 17 A in Bergen (NH), het kappen van een eik en een beuk, verzenddatum 19 april 2023 (Z23 11568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09</meta:user-defined>
    <meta:user-defined meta:name="OVERHEIDop.GmbID/DC.identifier">gmb-2023-179709</meta:user-defined>
    <meta:user-defined meta:name="OVERHEIDop.versieInformatie"/>
  </office:meta>
</office:document-meta>
</file>