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, Uterwei 6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Uterwei 6, Surhuizum voor het verplaatsen van een gronddep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97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, Uterwei 6, Surhuiz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706</meta:user-defined>
    <meta:user-defined meta:name="OVERHEIDop.GmbID/DC.identifier">gmb-2023-179706</meta:user-defined>
    <meta:user-defined meta:name="OVERHEIDop.versieInformatie"/>
  </office:meta>
</office:document-meta>
</file>