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enwoud III Kadastraal K3329, Drunen, bouwen bedrijfshal met kantoor en aanleg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april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bedrijfshal met kantoor en het aanleggen van een in- en uitrit aan Groenwoud III Kadastraal K3329  in Drunen. De aanvraag is bij de gemeente bekend onder nummer 14402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70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0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0259</meta:user-defined>
    <dc:language>nl</dc:language>
    <meta:user-defined meta:name="OVERHEIDop.locatietype/OVERHEIDop.gebiedsmarkering">Punt</meta:user-defined>
    <meta:user-defined meta:name="DC.title">Gemeente Heusden - Omgevingsvergunning aangevraagd - Groenwoud III Kadastraal K3329, Drunen, bouwen bedrijfshal met kantoor en aanleg in- en uitri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705</meta:user-defined>
    <meta:user-defined meta:name="OVERHEIDop.GmbID/DC.identifier">gmb-2023-179705</meta:user-defined>
    <meta:user-defined meta:name="OVERHEIDop.versieInformatie"/>
  </office:meta>
</office:document-meta>
</file>