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ansholt-Nes 16 in Bergen (NH), het vergroten van de woning, verzenddatum 18 april 2023 (Z23 110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0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0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0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ansholt-Nes 16 in Bergen (NH), het vergroten van de woning, verzenddatum 18 april 2023 (Z23 110731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704</meta:user-defined>
    <meta:user-defined meta:name="OVERHEIDop.GmbID/DC.identifier">gmb-2023-179704</meta:user-defined>
    <meta:user-defined meta:name="OVERHEIDop.versieInformatie"/>
  </office:meta>
</office:document-meta>
</file>