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1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1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1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1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1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20-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20-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2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2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2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2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2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2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30-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30-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3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4-3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3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3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4-4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4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4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4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4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4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4-5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5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4-5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4-5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4-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4-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4-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4-9-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4-9-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2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2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4-2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2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4-2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2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3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3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4-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4-3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4-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4-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4-3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4-3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4-3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4-3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4-3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4-35-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4-3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4-3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4-37-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4-3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4-38-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4-38-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Nota activerings- en afschrijvingsbeleid 2022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label"/> </text:p>
              <text:p text:style-name="al">In de financiële verordening gemeente Zevenaar 2018, artikel 9, is opgenomen dat het beleid inzake activeren en afschrijven nader zal worden beschreven in de nota activerings- en afschrijvingsbeleid. Deze nota dient voor de nadere uitwerking van het beleid ten aanzien van deze aspecten. Op 30 januari 2019 is de geactualiseerde nota activerings- en afschrijvingsbeleid 2018 door de raad vastgesteld. </text:p>
              <text:p text:style-name="al"/>
              <text:p text:style-name="al">Na de controle van de jaarstukken 2018 door onze accountant van Stolwijk &amp; Kelderman heeft genoemde nota geleid tot aanbevelingen in het accountantsverslag. Het advies in de getrouwheidsbevindingen was om met ingang van 2019 de nota als volgt aan te passen:</text:p>
              <text:list text:style-name="id1-3-2-2-1-2-5">
                <text:list-item text:style-override="id1-3-2-2-1-2-5-1">
                  <text:number>•</text:number>
                  <text:p text:style-name="al">Het hanteren van een afschrijvingstermijn voor alle soortgelijke activa ook voor de reeds geactiveerde;</text:p>
                </text:list-item>
                <text:list-item text:style-override="id1-3-2-2-1-2-5-2">
                  <text:number>•</text:number>
                  <text:p text:style-name="al">De uitzonderingen op afschrijvingstermijnen die in het verleden door uw raad zijn gemaakt in de nota op te nemen;</text:p>
                </text:list-item>
                <text:list-item text:style-override="id1-3-2-2-1-2-5-3">
                  <text:number>•</text:number>
                  <text:p text:style-name="al">De systematiek van annuïtair afschrijven ook in de nota op te nemen voor de items van het voortgezet onderwijs;</text:p>
                </text:list-item>
                <text:list-item text:style-override="id1-3-2-2-1-2-5-4">
                  <text:number>•</text:number>
                  <text:p text:style-name="al">De definitie van de ondergrens van € 25.000 voor het activeren aan te scherpen;</text:p>
                </text:list-item>
                <text:list-item text:style-override="id1-3-2-2-1-2-5-5">
                  <text:number>•</text:number>
                  <text:p text:style-name="al">De activa-administratie zodanig in te richten dat duidelijk is welke activa in hoeveel jaren wordt afgeschreven en in overeenstemming met de afschrijvingstabel.</text:p>
                </text:list-item>
              </text:list>
              <text:p text:style-name="al">Om tegemoet te komen aan deze accountants-adviezen bieden wij u de aangepaste nota activerings- en afschrijvingsbeleid 2019 met bijbehorende afschrijvingstabel 2019 aan. Deze tabel, te vinden in bijlage 2 van de nota activerings- en afschrijvingsbeleid 2019. </text:p>
              <text:p text:style-name="al"/>
            </text:section>
            <text:section text:name="paragraaf_id1-3-2-2-1-3" text:style-name="paragraaf">
              <text:p text:style-name="paragraaf_kop"><text:span text:style-name="label"/> <text:span text:style-name="nr">1.1</text:span> Besluit begroting en verantwoording (BBV)</text:p>
              <text:section text:name="structuurtekst_id1-3-2-2-1-3-2" text:style-name="structuurtekst">
                <text:p text:style-name="al">In deze nota worden de artikelen van hoofdstuk V: BBV (artikel 59 t/m 65, bijlage 1) aangevuld met gemeente specifieke handelswijzen en uitgangspunten.</text:p>
                <text:p text:style-name="al"/>
              </text:section>
            </text:section>
            <text:section text:name="paragraaf_id1-3-2-2-1-4" text:style-name="paragraaf">
              <text:p text:style-name="paragraaf_kop"><text:span text:style-name="label"/> <text:span text:style-name="nr">1.2</text:span> Handelswijzen en uitgangspunten</text:p>
              <text:section text:name="structuurtekst_id1-3-2-2-1-4-2" text:style-name="structuurtekst">
                <text:p text:style-name="al">Voor de gemeente Zevenaar worden de volgende uitgangspunten gehanteerd:</text:p>
                <text:list text:style-name="id1-3-2-2-1-4-2-2">
                  <text:list-item text:style-override="id1-3-2-2-1-4-2-2-1">
                    <text:number>1.</text:number>
                    <text:p text:style-name="al">Alleen nieuwe investeringen, met een verkrijgings- of vervaardigingsprijs van € 25.000 of meer worden vanaf 2018 geactiveerd met uitzondering van de restant kredieten waartoe voor 2018 is besloten ; </text:p>
                  </text:list-item>
                  <text:list-item text:style-override="id1-3-2-2-1-4-2-2-2">
                    <text:number>2.</text:number>
                    <text:p text:style-name="al">Alle investeringen boven de grens opgenomen in lid 1 worden geactiveerd en lineair afgeschreven;</text:p>
                  </text:list-item>
                  <text:list-item text:style-override="id1-3-2-2-1-4-2-2-3">
                    <text:number>3.</text:number>
                    <text:p text:style-name="al">Waar mogelijk wordt de componentenbenadering toegepast (verschillende samengestelde delen van een actief, afzonderlijk opnemen);</text:p>
                  </text:list-item>
                  <text:list-item text:style-override="id1-3-2-2-1-4-2-2-4">
                    <text:number>4.</text:number>
                    <text:p text:style-name="al">Activa worden afgeschreven vanaf het jaar na gereed melding;</text:p>
                  </text:list-item>
                  <text:list-item text:style-override="id1-3-2-2-1-4-2-2-5">
                    <text:number>5.</text:number>
                    <text:p text:style-name="al">Gelijksoortige activa worden in dezelfde tijdsduur (economische levensduur) afgeschreven, de termijnen zijn beschreven in bijlage 2.</text:p>
                  </text:list-item>
                  <text:list-item text:style-override="id1-3-2-2-1-4-2-2-6">
                    <text:number>6.</text:number>
                    <text:p text:style-name="al">Bij voorstellen voor nieuwe investeringen (kredieten) worden naast de kosten van afschrijving ook de rentekosten voor financiering meegenomen. De rentekosten zijn gebaseerd op de gemiddelde rente van een BNG 20 jarige lineaire lening, zonder rente aanpassing. Het rentetarief wordt bepaald over de periode 1 januari tot 1 juli in het jaar waarin de begroting wordt opgesteld. Dit rentepercentage wordt afgerond op 0,5% naar boven.</text:p>
                  </text:list-item>
                </text:list>
                <text:p text:style-name="al">De handelswijzen en uitgangspunten worden nader toegelicht in hoofdstuk 2 en 3.</text:p>
              </text:section>
            </text:section>
            <text:p text:style-name="hoofdstuk_bottom"/>
          </text:section>
          <text:section text:name="hoofdstuk_id1-3-2-2-2" text:style-name="hoofdstuk">
            <text:p text:style-name="hoofdstuk_kop"><text:span text:style-name="nr">2</text:span> Activeren en afschrijven</text:p>
            <text:section text:name="paragraaf_id1-3-2-2-2-2" text:style-name="paragraaf">
              <text:p text:style-name="paragraaf_kop"><text:span text:style-name="label"/> <text:span text:style-name="nr">2.1</text:span> Begrip Investering</text:p>
              <text:section text:name="structuurtekst_id1-3-2-2-2-2-2" text:style-name="structuurtekst">
                <text:p text:style-name="al">Niet elke gemeentelijke uitgave is een investering. Een investering is een uitgave, waarvan het nut zich over meerdere jaren uitstrekt. Investering worden afgeschreven op basis van de verwachte economische levensduur. Een investering moet aan de volgende regels (van de BBV regelgeving) voldoen om te worden geactiveerd: </text:p>
                <text:list text:style-name="id1-3-2-2-2-2-2-2">
                  <text:list-item text:style-override="id1-3-2-2-2-2-2-2-1">
                    <text:number>–</text:number>
                    <text:p text:style-name="al">een verkrijgings- of vervaardigingsprijs die hoger is dan een bepaald minimumbedrag. Investeringen lager dan dit bedrag worden ineens ten laste van de exploitatie gebracht. Een uitzondering hierop zijn gronden en terreinen. </text:p>
                  </text:list-item>
                  <text:list-item text:style-override="id1-3-2-2-2-2-2-2-2">
                    <text:number>–</text:number>
                    <text:p text:style-name="al">de gebruiksduur van de investering bedraagt 3 jaar of langer.</text:p>
                  </text:list-item>
                </text:list>
                <text:p text:style-name="al">In de volgende paragrafen worden de verschillende aspecten nader ingevuld.</text:p>
                <text:p text:style-name="al"/>
              </text:section>
            </text:section>
            <text:section text:name="paragraaf_id1-3-2-2-2-3" text:style-name="paragraaf">
              <text:p text:style-name="paragraaf_kop"><text:span text:style-name="label"/> <text:span text:style-name="nr">2.2</text:span> Activeringsgrens</text:p>
              <text:section text:name="structuurtekst_id1-3-2-2-2-3-2" text:style-name="structuurtekst">
                <text:p text:style-name="al">Het is niet praktisch om alle investeringen die in aanmerking komen om geactiveerd te worden ook daadwerkelijk te activeren. De commissie BBV doet de aanbeveling vanuit efficiency-oogpunt een minimale omvang voor het activeren van vaste activa te hanteren. Hiermee worden extra administratieve handelingen voorkomen. Investeringen welke niet worden geactiveerd, worden in één keer als last genomen in de exploitatie. Activa met een aanschafwaarde lager dan € 25.000 zullen ineens ten laste van de exploitatie worden gebracht. </text:p>
                <text:p text:style-name="al"/>
              </text:section>
            </text:section>
            <text:section text:name="paragraaf_id1-3-2-2-2-4" text:style-name="paragraaf">
              <text:p text:style-name="paragraaf_kop"><text:span text:style-name="label"/> <text:span text:style-name="nr">2.3</text:span> Afschrijvingsmethode</text:p>
              <text:section text:name="structuurtekst_id1-3-2-2-2-4-2" text:style-name="structuurtekst">
                <text:p text:style-name="al">Er bestaan verschillende methoden voor afschrijving. Het BBV laat de gemeenten vrij in de keuze van een methode. De meest voorkomende methoden bij gemeenten zijn:</text:p>
                <text:list text:style-name="id1-3-2-2-2-4-2-2">
                  <text:list-item text:style-override="id1-3-2-2-2-4-2-2-1">
                    <text:number>•</text:number>
                    <text:p text:style-name="al">lineair</text:p>
                  </text:list-item>
                  <text:list-item text:style-override="id1-3-2-2-2-4-2-2-2">
                    <text:number>•</text:number>
                    <text:p text:style-name="al">annuïtair</text:p>
                  </text:list-item>
                </text:list>
                <text:p text:style-name="al">Bij de lineaire afschrijvingsmethode wordt jaarlijks een vast percentage van de aanschafwaarde afgeschreven. Hierdoor daalt de boekwaarde van het actief jaarlijks met eenzelfde bedrag. De rentelastendalen bij toepassing van deze methode naarmate de jaren verstrijken, door de jaarlijkse afname van de boekwaarde van het actief.</text:p>
                <text:p text:style-name="al"/>
                <text:p text:style-name="al">Bij de annuïteitenmethode blijft de jaarlijkse kapitaallast (=afschrijving + rente) gelijk. De rentelast is gedurende een langere periode de grootste component van de kapitaallast en daalt in de loop van de gebruiksperiode steeds sneller, waardoor het gedeelte voor afschrijving omgekeerd evenredig stijgt.</text:p>
                <text:p text:style-name="al"/>
                <text:p text:style-name="al">De gemeente Zevenaar hanteert de lineaire methode. De belangrijkste argumenten hiervoor zijn het feit dat de afschrijving constant blijft, deze methode ten opzichte van de annuïtaire methode beter rekening houdt met de relatief sterke waardedaling in de eerste jaren van de gebruiksperiode en de stijgende onderhoudslasten bij veroudering. </text:p>
                <text:p text:style-name="al"/>
                <text:p text:style-name="al">Op grond van het voorzichtigheidsprincipe wordt ervan uitgegaan dat de restwaarde nihil is.</text:p>
                <text:p text:style-name="al"/>
                <text:p text:style-name="al">Uitzondering op lineaire afschrijvingsmethode:</text:p>
                <text:p text:style-name="al">De gemeenteraden van de (voormalige) gemeenten Didam, Duiven en Zevenaar hebben voor de uitvoering, de financiering en bekostiging van de gemeentelijke taak op het gebied van de huisvesting van het voortgezet Onderwijs in februari 2006 de “Gemeenschappelijke regeling huisvesting voortgezet onderwijs in de Liemers” vastgesteld.</text:p>
                <text:p text:style-name="al">In artikel 12 lid 8 van deze regeling worden de investeringen voor genoemd doel door de deelnemende gemeenten gedaan op basis van een veertig jarige annuïteit, tegen het percentage dat geldt voor een annuïtaire geldlening bij de bank voor Nederlandse gemeenten (BNG) met eenzelfde looptijd ten tijde van het raadsbesluit. Uitsluitend huisvestingslasten,, waaronder deze kapitaallasten volgens de annuïtaire berekening van de betreffende gemeente, voortvloeiende uit investeringen volgens de wet op het voortgezet onderwijs, die voorafgaand aan het raadsbesluit zijn goedgekeurd door het Gemeenschappelijk orgaan, worden doorbelast en gedekt binnen de begroting van de GR. </text:p>
                <text:p text:style-name="al"/>
              </text:section>
            </text:section>
            <text:section text:name="paragraaf_id1-3-2-2-2-5" text:style-name="paragraaf">
              <text:p text:style-name="paragraaf_kop"><text:span text:style-name="label"/> <text:span text:style-name="nr">2.4</text:span> Afschrijvingstermijn </text:p>
              <text:section text:name="structuurtekst_id1-3-2-2-2-5-2" text:style-name="structuurtekst">
                <text:p text:style-name="al">Op basis van de vastgestelde afschrijvingstermijnen per activumsoort worden de afschrijvingslasten bepaald en begroot. De gehanteerde termijnen per activumsoort zijn opgenomen in bijlage 2.</text:p>
                <text:p text:style-name="al"/>
              </text:section>
            </text:section>
            <text:section text:name="paragraaf_id1-3-2-2-2-6" text:style-name="paragraaf">
              <text:p text:style-name="paragraaf_kop"><text:span text:style-name="label"/> <text:span text:style-name="nr">2.5</text:span> Ingangsmoment afschrijven</text:p>
              <text:section text:name="structuurtekst_id1-3-2-2-2-6-2" text:style-name="structuurtekst">
                <text:p text:style-name="al">De commissie BBV doet de aanbeveling om vast te leggen vanaf welk moment wordt begonnen met afschrijven. In Zevenaar vindt de afschrijving op vaste activa plaats in het jaar na gereedmelding. Concreet betekent dit dat wordt gestart met afschrijven op het moment dat sprake is van een boekwaarde per 1 januari van een jaar. Redenen voor deze keuze zijn:</text:p>
                <text:list text:style-name="id1-3-2-2-2-6-2-2">
                  <text:list-item text:style-override="id1-3-2-2-2-6-2-2-1">
                    <text:number>a.</text:number>
                    <text:p text:style-name="al">beperkt de onder uitputting op rentelasten als gevolg van vertraging in de uitvoering van investeringen, en </text:p>
                  </text:list-item>
                  <text:list-item text:style-override="id1-3-2-2-2-6-2-2-2">
                    <text:number>b.</text:number>
                    <text:p text:style-name="al">is administratief een eenvoudige verwerkingsmethode.</text:p>
                  </text:list-item>
                </text:list>
              </text:section>
            </text:section>
            <text:section text:name="paragraaf_id1-3-2-2-2-7" text:style-name="paragraaf">
              <text:p text:style-name="paragraaf_kop"><text:span text:style-name="label"/> <text:span text:style-name="nr">2.6</text:span> Rente investeringen (voormalig kapitaallasten)</text:p>
              <text:section text:name="structuurtekst_id1-3-2-2-2-7-2" text:style-name="structuurtekst">
                <text:p text:style-name="al">Als gevolg van de notitie rente 2017 (Commissie BBV, juli 2016) wordt er geen rente over het eigen vermogen meer berekend. Alleen de werkelijke rentelasten worden toegerekend aan activa, vanuit het taakveld treasury.</text:p>
                <text:p text:style-name="al"/>
                <text:p text:style-name="al">Als gevolg hiervan is de verwerking van rente in de begroting te verdelen in twee onderwerpen:</text:p>
                <text:list text:style-name="id1-3-2-2-2-7-2-4">
                  <text:list-item text:style-override="id1-3-2-2-2-7-2-4-1">
                    <text:number>a)</text:number>
                    <text:p text:style-name="al">Toegerekende rente aan (via) investeringen in huidige budgetten/begroting</text:p>
                  </text:list-item>
                  <text:list-item text:style-override="id1-3-2-2-2-7-2-4-2">
                    <text:number>b)</text:number>
                    <text:p text:style-name="al">Rentecomponent bij nieuwe investeringen</text:p>
                  </text:list-item>
                </text:list>
                <text:p text:style-name="al"/>
                <text:p text:style-name="al">a. <text:span text:style-name="nadrukondlijn">Toegerekende rente aan (via) investeringen in huidige budgetten/begroting</text:span></text:p>
                <text:p text:style-name="al">De gemeente Zevenaar werkt met totaal financiering. Jaarlijks zijn de rentelasten gebaseerd op de dan aangetrokken geldleningen. Als gevolg van de notitie rente worden de rentelasten (en baten) op het taakveld treasury geboekt. De rente wordt aan budgetten (taakvelden) toegerekend, waarbij de investeringen als verdeelsleutel worden gehanteerd. De rente die ten laste van de taakvelden worden gebracht, zijn de rentelasten gebaseerd op de financieringsstructuur in voorgaande jaren.</text:p>
                <text:p text:style-name="al"/>
                <text:p text:style-name="al">b. <text:span text:style-name="nadrukondlijn">Rentecomponent nieuwe investeringen</text:span></text:p>
                <text:p text:style-name="al">Voor nieuwe investeringen zal moeten worden bepaald hoe deze worden gefinancierd en gedekt. Als er leningen bij de bank moeten worden aangetrokken (vreemd vermogen), dan zal dit hogere rentelasten in de begroting tot gevolg hebben. In de begroting worden de afschrijvingslasten en rentelasten van een investering als aparte onderdelen gezien. Omdat als gevolg van een investering de rentelasten zullen veranderen, moet dit bij de aanvraag van nieuwe investeringen meegenomen worden als te dekken kosten. Voorzichtigheidshalve wordt er bij investeringen altijd vanuit gegaan dat externe financiering noodzakelijk is. De rente die wordt toegepast is gebaseerd op de gemiddelde rente van een BNG 20 jarige lineaire lening, zonder rente aanpassing. Het rentetarief wordt bepaald over de periode 1 januari tot 1 juli in het jaar waarin de begroting wordt opgesteld. Dit rentepercentage wordt afgerond op 0,5% naar boven.</text:p>
                <text:p text:style-name="al"/>
              </text:section>
            </text:section>
            <text:section text:name="paragraaf_id1-3-2-2-2-8" text:style-name="paragraaf">
              <text:p text:style-name="paragraaf_kop"><text:span text:style-name="label"/> <text:span text:style-name="nr">2.7</text:span> Onderhoud</text:p>
              <text:section text:name="structuurtekst_id1-3-2-2-2-8-2" text:style-name="structuurtekst">
                <text:p text:style-name="al">Het is niet toegestaan kosten van onderhoud te activeren en vervolgens af te schrijven. Echter is het wel toegestaan om voor de kosten van onderhoud een voorziening te vormen en deze aan te vullen op basis van beheerplannen, waarbij de werkelijke kosten onttrokken worden aan de voorziening. </text:p>
                <text:p text:style-name="al"/>
                <text:p text:style-name="al">De laatste methode is minder bewerkelijk en sluit aan bij de huidige vorm van beheersing van bijvoorbeeld het onderhoud van wegen en gebouwen. Het vervangen van een toplaag, reparatie van wegen etc., wordt in Zevenaar ten laste van de voorziening gebracht.</text:p>
                <text:p text:style-name="al"/>
                <text:p text:style-name="al">Kosten van levensduur verlengende renovaties en/of (vervangings)investeringen in de openbare ruimte die het gebied een vernieuwende functie geven (reconstructies/herinrichtingen), worden wel geactiveerd en afgeschreven. Hierbij kun je denken aan vervangen van complete brugdekken of het gehele kunstwerk. Kosten voor achterstallig onderhoud dienen ineens ten laste van de exploitatie te worden gebracht.</text:p>
              </text:section>
            </text:section>
            <text:p text:style-name="hoofdstuk_bottom"/>
          </text:section>
          <text:section text:name="hoofdstuk_id1-3-2-2-3" text:style-name="hoofdstuk">
            <text:p text:style-name="hoofdstuk_kop"><text:span text:style-name="nr">3</text:span> Waardering</text:p>
            <text:section text:name="paragraaf_id1-3-2-2-3-2" text:style-name="paragraaf">
              <text:p text:style-name="paragraaf_kop"><text:span text:style-name="label"/> <text:span text:style-name="nr">3.1</text:span> Waarderingsgrondslagen</text:p>
              <text:section text:name="structuurtekst_id1-3-2-2-3-2-2" text:style-name="structuurtekst">
                <text:p text:style-name="al">Bij de waarderingsgrondslagen gaat het om de waardebepaling van activa en de regels die daarvoor gelden. Het gaat hierbij om de waardering van balansposten (bezittingen), teneinde een reëel beeld te krijgen van de vermogenspositie van de gemeente. Het BBV geeft strikte regels voor de waardering van activa. Hiermee wordt voorkomen dat financiële resultaten kunnen worden beïnvloed en anderzijds wordt bereikt dat financiële gegevens in de loop der tijd vergelijkbaar blijven.</text:p>
                <text:p text:style-name="al"/>
                <text:p text:style-name="al">De hoofdregel voor waardering van activa is opgenomen in artikel 63 van de BBV: activa worden gewaardeerd tegen de verkrijgings- of vervaardigingsprijs. De verkrijgingsprijs omvat de inkoopprijs en de bijkomende kosten. De vervaardigingsprijs omvat de aanschaffingskosten en de overige kosten, welke rechtstreeks aan de vervaardiging kunnen worden toegerekend.</text:p>
                <text:p text:style-name="al"/>
                <text:p text:style-name="al">In Zevenaar worden activa gewaardeerd tegen de verkrijgings- of vervaardigingsprijs exclusief de indirect toegerekende uren gemeentelijk apparaat en overige indirecte kosten (overhead). Rente wordt niet geactiveerd. </text:p>
                <text:p text:style-name="al"/>
              </text:section>
            </text:section>
            <text:section text:name="paragraaf_id1-3-2-2-3-3" text:style-name="paragraaf">
              <text:p text:style-name="paragraaf_kop"><text:span text:style-name="label"/> <text:span text:style-name="nr">3.2</text:span> Duurzame waardevermindering van vaste activa</text:p>
              <text:section text:name="structuurtekst_id1-3-2-2-3-3-2" text:style-name="structuurtekst">
                <text:p text:style-name="al">In de loop der tijd kan de waarde van een actief zijn veranderd ten opzichte van de boekwaarde ervan op de balans. Herwaardering van activa (naar een hogere waarde) is niet toegestaan, omdat winst pas bij realisatie mag worden genomen. Afwaardering van activa wordt in de meeste gevallen eveneens niet toegestaan, waardering geschiedt immers tegen verkrijgings- of vervaardigingsprijs.</text:p>
                <text:p text:style-name="al"/>
                <text:p text:style-name="al">Onder bepaalde voorwaarden zijn bijzondere waardeverminderingen wel toegestaan of verplicht. Het betreft hier bijvoorbeeld waardeverminderingen als gevolg van wijzigingen in de levensduur als gevolg van schade of milieuvervuiling, wijziging van de bestemming en functie van het vastgoed. Een duurzame waardevermindering moet wel worden verwerkt in de balans middels een extra afschrijving. De afwaardering vindt plaats onafhankelijk van het resultaat. Daarnaast is bepaald dat een actief dat buiten gebruik wordt gesteld, wordt afgewaardeerd op het moment van buiten gebruikstelling, indien de restwaarde lager is dan de boekwaarde. Bij vervanging van een niet afgeschreven investering, wordt de restant boekwaarde afgeboekt op het moment van vervanging.</text:p>
                <text:p text:style-name="al"/>
              </text:section>
            </text:section>
            <text:section text:name="paragraaf_id1-3-2-2-3-4" text:style-name="paragraaf">
              <text:p text:style-name="paragraaf_kop"><text:span text:style-name="label"/> <text:span text:style-name="nr">3.3</text:span> Desinvestering activa</text:p>
              <text:section text:name="structuurtekst_id1-3-2-2-3-4-2" text:style-name="structuurtekst">
                <text:p text:style-name="al">Op het moment dat een desinvestering plaatsvindt (bv. verkoop bedrijfsauto of sluiting kantoor), wordt de boekwinst of het boekverlies in het resultaat van het betreffende jaar verwerkt en niet verrekend met de verkrijgingsprijs van een nieuw actief. Het verrekenen is niet toegestaan op grond van het BBV.</text:p>
                <text:p text:style-name="al"/>
              </text:section>
            </text:section>
            <text:section text:name="paragraaf_id1-3-2-2-3-5" text:style-name="paragraaf">
              <text:p text:style-name="paragraaf_kop"><text:span text:style-name="label"/> <text:span text:style-name="nr">3.4</text:span> Componentenbenadering</text:p>
              <text:section text:name="structuurtekst_id1-3-2-2-3-5-2" text:style-name="structuurtekst">
                <text:p text:style-name="al">Investeringen in de openbare ruimte worden vaak gelijktijdig uitgevoerd (wegenonderhoud, inrichting groen, vervanging riool, aanleg openbare verlichting, aanleg parkeerplaatsen). Zowel de aanvraag voor het investeringsbudget als de uitbesteding gebeurt veelal in één krediet. Vooraf wordt de verdeelsleutel vastgelegd inzake de kosten. De werkelijke uitgaven worden met dezelfde verdeelsleutel verantwoord. In geval van substantieel meerwerk is extra budget nodig. Bij de aanvraag voor extra budget wordt aangegeven naar welke component(en) het meerwerk wordt toegerekend. Het BBV kent geen voorschriften voor Componentenbenadering.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luit begroting en verantwoording (BBV)</text:p>
          <text:p text:style-name="al"/>
          <text:p text:style-name="al">
          <text:span text:style-name="nadrukvet">Hoofdstuk V. Waardering, activeren en afschrijven</text:span>
        </text:p>
          <text:p text:style-name="al">
          <text:span text:style-name="nadrukvet">Artikel 59 </text:span>
        </text:p>
          <text:list text:style-name="id1-3-2-4-5">
            <text:list-item text:style-override="id1-3-2-4-5-1">
              <text:number>1</text:number>
              <text:p text:style-name="al">Alle investeringen worden geactiveerd.</text:p>
            </text:list-item>
            <text:list-item text:style-override="id1-3-2-4-5-2">
              <text:number>2</text:number>
              <text:p text:style-name="al">In afwijking van het eerste lid worden kunstvoorwerpen met een cultuur-historische waarde niet geactiveerd.</text:p>
            </text:list-item>
          </text:list>
          <text:p text:style-name="al">
          <text:span text:style-name="nadrukvet">Artikel 60 </text:span>
        </text:p>
          <text:p text:style-name="al">Kosten van onderzoek en ontwikkeling voor een bepaald actief kunnen worden geactiveerd indien:</text:p>
          <text:list text:style-name="id1-3-2-4-8">
            <text:list-item text:style-override="id1-3-2-4-8-1">
              <text:number>a.</text:number>
              <text:p text:style-name="al">het voornemen bestaat het actief te gebruiken of te verkopen;</text:p>
            </text:list-item>
            <text:list-item text:style-override="id1-3-2-4-8-2">
              <text:number>b.</text:number>
              <text:p text:style-name="al">de technische uitvoerbaarheid om het actief te voltooien vaststaat;</text:p>
            </text:list-item>
            <text:list-item text:style-override="id1-3-2-4-8-3">
              <text:number>c.</text:number>
              <text:p text:style-name="al">het actief in de toekomst economisch of maatschappelijk nut zal genereren en;</text:p>
            </text:list-item>
            <text:list-item text:style-override="id1-3-2-4-8-4">
              <text:number>d.</text:number>
              <text:p text:style-name="al">de uitgaven die aan het actief zijn toe te rekenen betrouwbaar kunnen worden vastgesteld.</text:p>
            </text:list-item>
          </text:list>
          <text:p text:style-name="al">
          <text:span text:style-name="nadrukvet">Artikel 61 </text:span>
        </text:p>
          <text:p text:style-name="al">Bijdragen aan activa in eigendom van derden kunnen worden geactiveerd, indien:</text:p>
          <text:list text:style-name="id1-3-2-4-11">
            <text:list-item text:style-override="id1-3-2-4-11-1">
              <text:number>a.</text:number>
              <text:p text:style-name="al">er sprake is van een investering door een derde;</text:p>
            </text:list-item>
            <text:list-item text:style-override="id1-3-2-4-11-2">
              <text:number>b.</text:number>
              <text:p text:style-name="al">de investering bijdraagt aan de publieke taak;</text:p>
            </text:list-item>
            <text:list-item text:style-override="id1-3-2-4-11-3">
              <text:number>c.</text:number>
              <text:p text:style-name="al">de derde zich heeft verplicht tot het daadwerkelijk investeren, op een wijze zoals is overeengekomen en;</text:p>
            </text:list-item>
            <text:list-item text:style-override="id1-3-2-4-11-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span text:style-name="nadrukvet">Artikel 62 </text:span>
        </text:p>
          <text:list text:style-name="id1-3-2-4-13">
            <text:list-item text:style-override="id1-3-2-4-13-1">
              <text:number>1</text:number>
              <text:p text:style-name="al">Alle vaste activa worden voor het bedrag van de investering geactiveerd. </text:p>
            </text:list-item>
            <text:list-item text:style-override="id1-3-2-4-13-2">
              <text:number>2</text:number>
              <text:p text:style-name="al">In afwijking van het eerste lid worden de bijdragen van derden die in directe relatie staan met het actief op de waardering daarvan in mindering gebracht.</text:p>
            </text:list-item>
            <text:list-item text:style-override="id1-3-2-4-13-3">
              <text:number>3</text:number>
              <text:p text:style-name="al">In afwijking van het eerste lid moeten de voorzieningen, bedoeld in <text:a xlink:href="http://wetten.overheid.nl/BWBR0014606/2016-04-14/0/HoofdstukV/afdrukken#HoofdstukIV_Titeldeel4.5_Paragraaf4.5.5_Artikel44" xlink:type="simple"><text:span text:style-name="nadrukondlijn">artikel 44, eerste lid, onder d</text:span></text:a>, in mindering gebracht worden op de investeringen, bedoeld in <text:a xlink:href="http://wetten.overheid.nl/BWBR0014606/2016-04-14/0/HoofdstukV/afdrukken#HoofdstukIV_Titeldeel4.5_Paragraaf4.5.3_Artikel35" xlink:type="simple"><text:span text:style-name="nadrukondlijn">artikel 35, eerste lid, onder b</text:span></text:a>.</text:p>
            </text:list-item>
          </text:list>
          <text:p text:style-name="al">
          <text:span text:style-name="nadrukvet">Artikel 63 </text:span>
        </text:p>
          <text:list text:style-name="id1-3-2-4-15">
            <text:list-item text:style-override="id1-3-2-4-15-1">
              <text:number>1</text:number>
              <text:p text:style-name="al">Activa worden gewaardeerd op basis van de verkrijgings- of vervaardigingsprijs.</text:p>
            </text:list-item>
            <text:list-item text:style-override="id1-3-2-4-15-2">
              <text:number>2</text:number>
              <text:p text:style-name="al">De verkrijgingsprijs omvat de inkoopprijs en de bijkomende kosten.</text:p>
            </text:list-item>
            <text:list-item text:style-override="id1-3-2-4-15-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4-15-4">
              <text:number>4</text:number>
              <text:p text:style-name="al">Voor in erfpacht uitgegeven gronden geldt de uitgifteprijs van eerste uitgifte als verkrijgingsprijs. Gronden in eeuwigdurende erfpacht worden gewaardeerd tegen registratiewaarde.</text:p>
            </text:list-item>
            <text:list-item text:style-override="id1-3-2-4-15-5">
              <text:number>5</text:number>
              <text:p text:style-name="al">Van activa waarvan de bestemming verandert, wordt de actuele waarde van de nieuwe bestemming in de toelichting op de balans opgenomen.</text:p>
            </text:list-item>
            <text:list-item text:style-override="id1-3-2-4-15-6">
              <text:number>6</text:number>
              <text:p text:style-name="al">In afwijking van het eerste lid is waardering tegen actuele waarde toegestaan voor de activa van de Nazorgfondsen bedoeld in artikel 15.47 van de Wet milieubeheer.</text:p>
            </text:list-item>
            <text:list-item text:style-override="id1-3-2-4-15-7">
              <text:number>7</text:number>
              <text:p text:style-name="al">Passiva worden gewaardeerd tegen de nominale waarde, met uitzondering van voorzieningen die tegen contante waarde zijn gewaardeerd.</text:p>
            </text:list-item>
            <text:list-item text:style-override="id1-3-2-4-15-8">
              <text:number>8</text:number>
              <text:p text:style-name="al">Eventuele voorzieningen wegens oninbaarheid worden met de boekwaarde van leningen en vorderingen verrekend.</text:p>
            </text:list-item>
          </text:list>
          <text:p text:style-name="al"/>
        </text:section>
        <text:section text:name="bijlage_id1-3-2-5" text:style-name="bijlage">
          <text:p text:style-name="bijlage_top"/>
          <text:p text:style-name="hoofdstuk_kop"><text:span text:style-name="label">Bijlage</text:span> <text:span text:style-name="nr">2:</text:span> Afschrijvingstermijn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I.</text:span>
                    <text:span text:style-name="nadrukvet">Materiële vaste activa met economisch nut </text:span>
                  </text:p>
                  <text:p text:style-name="table_al">(hier vallen ook investeringen m.b.t. begraven onder)</text:p>
                </table:table-cell>
                <table:table-cell table:style-name="cell_frame_all" table:number-rows-spanned="1" table:number-columns-spanned="1">
                  <text:p text:style-name="table_al">
                    <text:span text:style-name="nadrukvet">Afschrijftermijn</text:span>
                  </text:p>
                  <text:p text:style-name="table_al">(maximaal in jaren)</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a) Nieuwbouw, vervangende nieuwbouw (exclusief gron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b) Verbouw, renovatie, restauratie, verbetering, geluidsisolat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drijfsgebouw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Scholen, openbare en bijzondere (exclusief 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a1</text:p>
                </table:table-cell>
                <table:table-cell table:style-name="cell_frame_all" table:number-rows-spanned="1" table:number-columns-spanned="1">
                  <text:list text:style-name="id1-3-2-5-3-1-4-10-2-1">
                    <text:list-item text:style-override="id1-3-2-5-3-1-4-10-2-1-1">
                      <text:number>1.</text:number>
                      <text:p text:style-name="table_al">Permanent: Nieuwbouw (ook vervangende), uitbreiding, aankoop bestaand en herstel constructiefouten</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a2</text:p>
                </table:table-cell>
                <table:table-cell table:style-name="cell_frame_all" table:number-rows-spanned="1" table:number-columns-spanned="1">
                  <text:list text:style-name="id1-3-2-5-3-1-4-11-2-1">
                    <text:list-item text:style-override="id1-3-2-5-3-1-4-11-2-1-1">
                      <text:number>2.</text:number>
                      <text:p text:style-name="table_al">Aankoop noodlokalen e/o gebouwen of uitbreiding noodgebouw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a3</text:p>
                </table:table-cell>
                <table:table-cell table:style-name="cell_frame_all" table:number-rows-spanned="1" table:number-columns-spanned="1">
                  <text:list text:style-name="id1-3-2-5-3-1-4-12-2-1">
                    <text:list-item text:style-override="id1-3-2-5-3-1-4-12-2-1-1">
                      <text:number>3.</text:number>
                      <text:p text:style-name="table_al">Verplaatsing noodlokalen, herstel of vervanging van schade aan gebouwen, tijdelijke huisvesting</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a4</text:p>
                </table:table-cell>
                <table:table-cell table:style-name="cell_frame_all" table:number-rows-spanned="1" table:number-columns-spanned="1">
                  <text:list text:style-name="id1-3-2-5-3-1-4-13-2-1">
                    <text:list-item text:style-override="id1-3-2-5-3-1-4-13-2-1-1">
                      <text:number>4.</text:number>
                      <text:p text:style-name="table_al">renovatie</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Overige bedrijfsgebouwen. waar onder overdekte sportaccommodaties (exclusief 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b1</text:p>
                </table:table-cell>
                <table:table-cell table:style-name="cell_frame_all" table:number-rows-spanned="1" table:number-columns-spanned="1">
                  <text:list text:style-name="id1-3-2-5-3-1-4-15-2-1">
                    <text:list-item text:style-override="id1-3-2-5-3-1-4-15-2-1-1">
                      <text:number>1.</text:number>
                      <text:p text:style-name="table_al">Nieuwbouw, vervangende nieuwbouw, permanente uitbreiding, aankoop bestaand  permanent gebouw</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3b2</text:p>
                </table:table-cell>
                <table:table-cell table:style-name="cell_frame_all" table:number-rows-spanned="1" table:number-columns-spanned="1">
                  <text:list text:style-name="id1-3-2-5-3-1-4-16-2-1">
                    <text:list-item text:style-override="id1-3-2-5-3-1-4-16-2-1-1">
                      <text:number>2.</text:number>
                      <text:p text:style-name="table_al">Verbouw, renovatie, restauratie, verbetering, Valveiligheidsvoorzieningen daken</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b3</text:p>
                </table:table-cell>
                <table:table-cell table:style-name="cell_frame_all" table:number-rows-spanned="1" table:number-columns-spanned="1">
                  <text:list text:style-name="id1-3-2-5-3-1-4-17-2-1">
                    <text:list-item text:style-override="id1-3-2-5-3-1-4-17-2-1-1">
                      <text:number>3.</text:number>
                      <text:p text:style-name="table_al">Dakbedekking</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b4</text:p>
                </table:table-cell>
                <table:table-cell table:style-name="cell_frame_all" table:number-rows-spanned="1" table:number-columns-spanned="1">
                  <text:list text:style-name="id1-3-2-5-3-1-4-18-2-1">
                    <text:list-item text:style-override="id1-3-2-5-3-1-4-18-2-1-1">
                      <text:number>4.</text:number>
                      <text:p text:style-name="table_al">Energiebesparende maatregelen gemeentelijke gebouw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b5</text:p>
                </table:table-cell>
                <table:table-cell table:style-name="cell_frame_all" table:number-rows-spanned="1" table:number-columns-spanned="1">
                  <text:list text:style-name="id1-3-2-5-3-1-4-19-2-1">
                    <text:list-item text:style-override="id1-3-2-5-3-1-4-19-2-1-1">
                      <text:number>5.</text:number>
                      <text:p text:style-name="table_al">Vloeistofdichte vloer</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b6</text:p>
                </table:table-cell>
                <table:table-cell table:style-name="cell_frame_all" table:number-rows-spanned="1" table:number-columns-spanned="1">
                  <text:list text:style-name="id1-3-2-5-3-1-4-20-2-1">
                    <text:list-item text:style-override="id1-3-2-5-3-1-4-20-2-1-1">
                      <text:number>6.</text:number>
                      <text:p text:style-name="table_al">Vervangen sportvloer</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Grond- weg- en waterbouwkundige 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form watertaken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a) Riol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a1</text:p>
                </table:table-cell>
                <table:table-cell table:style-name="cell_frame_all" table:number-rows-spanned="1" table:number-columns-spanned="1">
                  <text:list text:style-name="id1-3-2-5-3-1-4-25-2-1">
                    <text:list-item text:style-override="id1-3-2-5-3-1-4-25-2-1-1">
                      <text:number>1.</text:number>
                      <text:p text:style-name="table_al">Revitalisering*</text:p>
                    </text:list-item>
                  </text:list>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4a2</text:p>
                </table:table-cell>
                <table:table-cell table:style-name="cell_frame_all" table:number-rows-spanned="1" table:number-columns-spanned="1">
                  <text:list text:style-name="id1-3-2-5-3-1-4-26-2-1">
                    <text:list-item text:style-override="id1-3-2-5-3-1-4-26-2-1-1">
                      <text:number>2.</text:number>
                      <text:p text:style-name="table_al">Buizen druk- en persriolering*</text:p>
                    </text:list-item>
                  </text:list>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4a3</text:p>
                </table:table-cell>
                <table:table-cell table:style-name="cell_frame_all" table:number-rows-spanned="1" table:number-columns-spanned="1">
                  <text:list text:style-name="id1-3-2-5-3-1-4-27-2-1">
                    <text:list-item text:style-override="id1-3-2-5-3-1-4-27-2-1-1">
                      <text:number>3.</text:number>
                      <text:p text:style-name="table_al">Pompinstallaties (M/E gemal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4a4</text:p>
                </table:table-cell>
                <table:table-cell table:style-name="cell_frame_all" table:number-rows-spanned="1" table:number-columns-spanned="1">
                  <text:list text:style-name="id1-3-2-5-3-1-4-28-2-1">
                    <text:list-item text:style-override="id1-3-2-5-3-1-4-28-2-1-1">
                      <text:number>4.</text:number>
                      <text:p text:style-name="table_al">Pompputten bouwkundig*</text:p>
                    </text:list-item>
                  </text:list>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4a5</text:p>
                </table:table-cell>
                <table:table-cell table:style-name="cell_frame_all" table:number-rows-spanned="1" table:number-columns-spanned="1">
                  <text:list text:style-name="id1-3-2-5-3-1-4-29-2-1">
                    <text:list-item text:style-override="id1-3-2-5-3-1-4-29-2-1-1">
                      <text:number>5.</text:number>
                      <text:p text:style-name="table_al">Rioleringsbuizen vrijverval*</text:p>
                    </text:list-item>
                  </text:list>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4a6</text:p>
                </table:table-cell>
                <table:table-cell table:style-name="cell_frame_all" table:number-rows-spanned="1" table:number-columns-spanned="1">
                  <text:list text:style-name="id1-3-2-5-3-1-4-30-2-1">
                    <text:list-item text:style-override="id1-3-2-5-3-1-4-30-2-1-1">
                      <text:number>6.</text:number>
                      <text:p text:style-name="table_al">Randvoorzieningen (bouwkundig)*</text:p>
                    </text:list-item>
                  </text:list>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4a7</text:p>
                </table:table-cell>
                <table:table-cell table:style-name="cell_frame_all" table:number-rows-spanned="1" table:number-columns-spanned="1">
                  <text:list text:style-name="id1-3-2-5-3-1-4-31-2-1">
                    <text:list-item text:style-override="id1-3-2-5-3-1-4-31-2-1-1">
                      <text:number>7.</text:number>
                      <text:p text:style-name="table_al">Septictanks (IBA’s)</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b) Parkeergarage Masiusplein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4c</text:p>
                </table:table-cell>
                <table:table-cell table:style-name="cell_frame_all" table:number-rows-spanned="1" table:number-columns-spanned="1">
                  <text:p text:style-name="table_al">c) Parkeerterrein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4d</text:p>
                </table:table-cell>
                <table:table-cell table:style-name="cell_frame_all" table:number-rows-spanned="1" table:number-columns-spanned="1">
                  <text:p text:style-name="table_al">d) Parkeermeters en automa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text:span text:style-name="sup">e</text:span></text:p>
                </table:table-cell>
                <table:table-cell table:style-name="cell_frame_all" table:number-rows-spanned="1" table:number-columns-spanned="1">
                  <text:p text:style-name="table_al">e) Aanleg nieuwe begraafplaatsen - bouw urnenmuu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Sportveld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f1</text:p>
                </table:table-cell>
                <table:table-cell table:style-name="cell_frame_all" table:number-rows-spanned="1" table:number-columns-spanned="1">
                  <text:list text:style-name="id1-3-2-5-3-1-4-37-2-1">
                    <text:list-item text:style-override="id1-3-2-5-3-1-4-37-2-1-1">
                      <text:number>1.</text:number>
                      <text:p text:style-name="table_al">Aanleg buitensportaccommodaties (velden, inclusief  parkeerplaatsen etc))</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4f2</text:p>
                </table:table-cell>
                <table:table-cell table:style-name="cell_frame_all" table:number-rows-spanned="1" table:number-columns-spanned="1">
                  <text:list text:style-name="id1-3-2-5-3-1-4-38-2-1">
                    <text:list-item text:style-override="id1-3-2-5-3-1-4-38-2-1-1">
                      <text:number>2.</text:number>
                      <text:p text:style-name="table_al">Aanleg kunstgrasveld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g</text:p>
                </table:table-cell>
                <table:table-cell table:style-name="cell_frame_all" table:number-rows-spanned="1" table:number-columns-spanned="1">
                  <text:p text:style-name="table_al">g) Aanleg standplaatsen woonwagen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4h</text:p>
                </table:table-cell>
                <table:table-cell table:style-name="cell_frame_all" table:number-rows-spanned="1" table:number-columns-spanned="1">
                  <text:p text:style-name="table_al">h)Kunstwerken (bruggen etc.)</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4i</text:p>
                </table:table-cell>
                <table:table-cell table:style-name="cell_frame_all" table:number-rows-spanned="1" table:number-columns-spanned="1">
                  <text:p text:style-name="table_al">i) Klimaatadaptieve maatregelen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4j</text:p>
                </table:table-cell>
                <table:table-cell table:style-name="cell_frame_all" table:number-rows-spanned="1" table:number-columns-spanned="1">
                  <text:p text:style-name="table_al">j) Vervangen oeverbeschoeiin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Vervoermiddel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Rijdend materieel (buiten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a1</text:p>
                </table:table-cell>
                <table:table-cell table:style-name="cell_frame_all" table:number-rows-spanned="1" table:number-columns-spanned="1">
                  <text:list text:style-name="id1-3-2-5-3-1-4-46-2-1">
                    <text:list-item text:style-override="id1-3-2-5-3-1-4-46-2-1-1">
                      <text:number>1.</text:number>
                      <text:p text:style-name="table_al">Tractor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a2</text:p>
                </table:table-cell>
                <table:table-cell table:style-name="cell_frame_all" table:number-rows-spanned="1" table:number-columns-spanned="1">
                  <text:list text:style-name="id1-3-2-5-3-1-4-47-2-1">
                    <text:list-item text:style-override="id1-3-2-5-3-1-4-47-2-1-1">
                      <text:number>2.</text:number>
                      <text:p text:style-name="table_al">Vrachtauto's</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a3</text:p>
                </table:table-cell>
                <table:table-cell table:style-name="cell_frame_all" table:number-rows-spanned="1" table:number-columns-spanned="1">
                  <text:list text:style-name="id1-3-2-5-3-1-4-48-2-1">
                    <text:list-item text:style-override="id1-3-2-5-3-1-4-48-2-1-1">
                      <text:number>3.</text:number>
                      <text:p text:style-name="table_al">Dienstauto's / Servicewagen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a4</text:p>
                </table:table-cell>
                <table:table-cell table:style-name="cell_frame_all" table:number-rows-spanned="1" table:number-columns-spanned="1">
                  <text:list text:style-name="id1-3-2-5-3-1-4-49-2-1">
                    <text:list-item text:style-override="id1-3-2-5-3-1-4-49-2-1-1">
                      <text:number>4.</text:number>
                      <text:p text:style-name="table_al">Overige vervoermiddelen</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a5</text:p>
                </table:table-cell>
                <table:table-cell table:style-name="cell_frame_all" table:number-rows-spanned="1" table:number-columns-spanned="1">
                  <text:list text:style-name="id1-3-2-5-3-1-4-50-2-1">
                    <text:list-item text:style-override="id1-3-2-5-3-1-4-50-2-1-1">
                      <text:number>5.</text:number>
                      <text:p text:style-name="table_al">Kolkenzuigerwag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5a6</text:p>
                </table:table-cell>
                <table:table-cell table:style-name="cell_frame_all" table:number-rows-spanned="1" table:number-columns-spanned="1">
                  <text:list text:style-name="id1-3-2-5-3-1-4-51-2-1">
                    <text:list-item text:style-override="id1-3-2-5-3-1-4-51-2-1-1">
                      <text:number>6.</text:number>
                      <text:p text:style-name="table_al">WMO hulpmiddelen </text:p>
                    </text:list-item>
                  </text:list>
                </table:table-cell>
                <table:table-cell table:style-name="cell_frame_all" table:number-rows-spanned="1" table:number-columns-spanned="1">
                  <text:p text:style-name="table_al">7 </text:p>
                </table:table-cell>
              </table:table-row>
            </table:table>
            <text:p text:style-name="table_bottom"/>
          </text:section>
          <text:p text:style-name="al">  </text:p>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Machines, apparaten en installatie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Buiten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a1</text:p>
                </table:table-cell>
                <table:table-cell table:style-name="cell_frame_all" table:number-rows-spanned="1" table:number-columns-spanned="1">
                  <text:list text:style-name="id1-3-2-5-5-1-4-3-2-1">
                    <text:list-item text:style-override="id1-3-2-5-5-1-4-3-2-1-1">
                      <text:number>1.</text:number>
                      <text:p text:style-name="table_al">Veegmachines</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6a2</text:p>
                </table:table-cell>
                <table:table-cell table:style-name="cell_frame_all" table:number-rows-spanned="1" table:number-columns-spanned="1">
                  <text:list text:style-name="id1-3-2-5-5-1-4-4-2-1">
                    <text:list-item text:style-override="id1-3-2-5-5-1-4-4-2-1-1">
                      <text:number>2.</text:number>
                      <text:p text:style-name="table_al">Grote maaier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6a3</text:p>
                </table:table-cell>
                <table:table-cell table:style-name="cell_frame_all" table:number-rows-spanned="1" table:number-columns-spanned="1">
                  <text:list text:style-name="id1-3-2-5-5-1-4-5-2-1">
                    <text:list-item text:style-override="id1-3-2-5-5-1-4-5-2-1-1">
                      <text:number>3.</text:number>
                      <text:p text:style-name="table_al">Kleine Maaiers</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6a4</text:p>
                </table:table-cell>
                <table:table-cell table:style-name="cell_frame_all" table:number-rows-spanned="1" table:number-columns-spanned="1">
                  <text:list text:style-name="id1-3-2-5-5-1-4-6-2-1">
                    <text:list-item text:style-override="id1-3-2-5-5-1-4-6-2-1-1">
                      <text:number>4.</text:number>
                      <text:p text:style-name="table_al">Hoogwerker</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6a5</text:p>
                </table:table-cell>
                <table:table-cell table:style-name="cell_frame_all" table:number-rows-spanned="1" table:number-columns-spanned="1">
                  <text:list text:style-name="id1-3-2-5-5-1-4-7-2-1">
                    <text:list-item text:style-override="id1-3-2-5-5-1-4-7-2-1-1">
                      <text:number>5.</text:number>
                      <text:p text:style-name="table_al">Overige machines, apparaten, gereedschappen e.d.</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6a6</text:p>
                </table:table-cell>
                <table:table-cell table:style-name="cell_frame_all" table:number-rows-spanned="1" table:number-columns-spanned="1">
                  <text:list text:style-name="id1-3-2-5-5-1-4-8-2-1">
                    <text:list-item text:style-override="id1-3-2-5-5-1-4-8-2-1-1">
                      <text:number>6.</text:number>
                      <text:p text:style-name="table_al">Zoutstrooiers </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6a7</text:p>
                </table:table-cell>
                <table:table-cell table:style-name="cell_frame_all" table:number-rows-spanned="1" table:number-columns-spanned="1">
                  <text:list text:style-name="id1-3-2-5-5-1-4-9-2-1">
                    <text:list-item text:style-override="id1-3-2-5-5-1-4-9-2-1-1">
                      <text:number>7.</text:number>
                      <text:p text:style-name="table_al">Sneeuwschuiver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Overige organisatieonder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b1</text:p>
                </table:table-cell>
                <table:table-cell table:style-name="cell_frame_all" table:number-rows-spanned="1" table:number-columns-spanned="1">
                  <text:list text:style-name="id1-3-2-5-5-1-4-11-2-1">
                    <text:list-item text:style-override="id1-3-2-5-5-1-4-11-2-1-1">
                      <text:number>1.</text:number>
                      <text:p text:style-name="table_al">Technische installaties in bedrijfsgebouwen, waar onder overdekte sportaccommodaties</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6b2</text:p>
                </table:table-cell>
                <table:table-cell table:style-name="cell_frame_all" table:number-rows-spanned="1" table:number-columns-spanned="1">
                  <text:list text:style-name="id1-3-2-5-5-1-4-12-2-1">
                    <text:list-item text:style-override="id1-3-2-5-5-1-4-12-2-1-1">
                      <text:number>2.</text:number>
                      <text:p text:style-name="table_al">Telefooninstallaties</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6b3</text:p>
                </table:table-cell>
                <table:table-cell table:style-name="cell_frame_all" table:number-rows-spanned="1" table:number-columns-spanned="1">
                  <text:list text:style-name="id1-3-2-5-5-1-4-13-2-1">
                    <text:list-item text:style-override="id1-3-2-5-5-1-4-13-2-1-1">
                      <text:number>3.</text:number>
                      <text:p text:style-name="table_al">Verlichting (voetbal)-velden, sportzalen en zwembad</text:p>
                    </text:list-item>
                  </text:list>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verige 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Scholen (openbaar en bijz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a1</text:p>
                </table:table-cell>
                <table:table-cell table:style-name="cell_frame_all" table:number-rows-spanned="1" table:number-columns-spanned="1">
                  <text:list text:style-name="id1-3-2-5-5-1-4-17-2-1">
                    <text:list-item text:style-override="id1-3-2-5-5-1-4-17-2-1-1">
                      <text:number>1.</text:number>
                      <text:p text:style-name="table_al">1e inrichting met meubelen en onderwijsleerpakket (OLP) van permanente en tijdelijke schoolgebouwen, lokalen onderwijsruimt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Automatisering (hardwa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b1</text:p>
                </table:table-cell>
                <table:table-cell table:style-name="cell_frame_all" table:number-rows-spanned="1" table:number-columns-spanned="1">
                  <text:list text:style-name="id1-3-2-5-5-1-4-19-2-1">
                    <text:list-item text:style-override="id1-3-2-5-5-1-4-19-2-1-1">
                      <text:number>1.</text:number>
                      <text:p text:style-name="table_al">P.c.'s</text:p>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7b2</text:p>
                </table:table-cell>
                <table:table-cell table:style-name="cell_frame_all" table:number-rows-spanned="1" table:number-columns-spanned="1">
                  <text:list text:style-name="id1-3-2-5-5-1-4-20-2-1">
                    <text:list-item text:style-override="id1-3-2-5-5-1-4-20-2-1-1">
                      <text:number>2.</text:number>
                      <text:p text:style-name="table_al">P.c.-schermen</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7b3</text:p>
                </table:table-cell>
                <table:table-cell table:style-name="cell_frame_all" table:number-rows-spanned="1" table:number-columns-spanned="1">
                  <text:list text:style-name="id1-3-2-5-5-1-4-21-2-1">
                    <text:list-item text:style-override="id1-3-2-5-5-1-4-21-2-1-1">
                      <text:number>3.</text:number>
                      <text:p text:style-name="table_al">Printers, servers, netwerkapparatuur</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7b4</text:p>
                </table:table-cell>
                <table:table-cell table:style-name="cell_frame_all" table:number-rows-spanned="1" table:number-columns-spanned="1">
                  <text:list text:style-name="id1-3-2-5-5-1-4-22-2-1">
                    <text:list-item text:style-override="id1-3-2-5-5-1-4-22-2-1-1">
                      <text:number>4.</text:number>
                      <text:p text:style-name="table_al">Gebouwenbekabeling</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Automatisering (softwa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c1</text:p>
                </table:table-cell>
                <table:table-cell table:style-name="cell_frame_all" table:number-rows-spanned="1" table:number-columns-spanned="1">
                  <text:list text:style-name="id1-3-2-5-5-1-4-24-2-1">
                    <text:list-item text:style-override="id1-3-2-5-5-1-4-24-2-1-1">
                      <text:number>1.</text:number>
                      <text:p text:style-name="table_al">Basisprogramma's</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7c2</text:p>
                </table:table-cell>
                <table:table-cell table:style-name="cell_frame_all" table:number-rows-spanned="1" table:number-columns-spanned="1">
                  <text:list text:style-name="id1-3-2-5-5-1-4-25-2-1">
                    <text:list-item text:style-override="id1-3-2-5-5-1-4-25-2-1-1">
                      <text:number>2.</text:number>
                      <text:p text:style-name="table_al">Overige software</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Overige organisatieonder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d1</text:p>
                </table:table-cell>
                <table:table-cell table:style-name="cell_frame_all" table:number-rows-spanned="1" table:number-columns-spanned="1">
                  <text:list text:style-name="id1-3-2-5-5-1-4-27-2-1">
                    <text:list-item text:style-override="id1-3-2-5-5-1-4-27-2-1-1">
                      <text:number>1.</text:number>
                      <text:p text:style-name="table_al">Inventaris (o.a. kantoorinventaris) en 1<text:span text:style-name="sup">e</text:span> inrichting bedrijfsgebouwen waar onder overdekte sportaccommodatie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7d2</text:p>
                </table:table-cell>
                <table:table-cell table:style-name="cell_frame_all" table:number-rows-spanned="1" table:number-columns-spanned="1">
                  <text:list text:style-name="id1-3-2-5-5-1-4-28-2-1">
                    <text:list-item text:style-override="id1-3-2-5-5-1-4-28-2-1-1">
                      <text:number>2.</text:number>
                      <text:p text:style-name="table_al">(digitale) Luchtfoto's</text:p>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7d3</text:p>
                </table:table-cell>
                <table:table-cell table:style-name="cell_frame_all" table:number-rows-spanned="1" table:number-columns-spanned="1">
                  <text:list text:style-name="id1-3-2-5-5-1-4-29-2-1">
                    <text:list-item text:style-override="id1-3-2-5-5-1-4-29-2-1-1">
                      <text:number>3.</text:number>
                      <text:p text:style-name="table_al">Onder- en bovengrondse containers (beto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7d4</text:p>
                </table:table-cell>
                <table:table-cell table:style-name="cell_frame_all" table:number-rows-spanned="1" table:number-columns-spanned="1">
                  <text:list text:style-name="id1-3-2-5-5-1-4-30-2-1">
                    <text:list-item text:style-override="id1-3-2-5-5-1-4-30-2-1-1">
                      <text:number>4.</text:number>
                      <text:p text:style-name="table_al">Onder- en bovengrondse containers (mechanisch)</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7d5</text:p>
                </table:table-cell>
                <table:table-cell table:style-name="cell_frame_all" table:number-rows-spanned="1" table:number-columns-spanned="1">
                  <text:list text:style-name="id1-3-2-5-5-1-4-31-2-1">
                    <text:list-item text:style-override="id1-3-2-5-5-1-4-31-2-1-1">
                      <text:number>5.</text:number>
                      <text:p text:style-name="table_al">Overige containers (incl mini) </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7d6</text:p>
                </table:table-cell>
                <table:table-cell table:style-name="cell_frame_all" table:number-rows-spanned="1" table:number-columns-spanned="1">
                  <text:list text:style-name="id1-3-2-5-5-1-4-32-2-1">
                    <text:list-item text:style-override="id1-3-2-5-5-1-4-32-2-1-1">
                      <text:number>6.</text:number>
                      <text:p text:style-name="table_al">Schaftwagens</text:p>
                    </text:list-item>
                  </text:list>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7d7</text:p>
                </table:table-cell>
                <table:table-cell table:style-name="cell_frame_all" table:number-rows-spanned="1" table:number-columns-spanned="1">
                  <text:list text:style-name="id1-3-2-5-5-1-4-33-2-1">
                    <text:list-item text:style-override="id1-3-2-5-5-1-4-33-2-1-1">
                      <text:number>7.</text:number>
                      <text:p text:style-name="table_al">Renovatie toplaag (voetbal)-velden (buit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7d8</text:p>
                </table:table-cell>
                <table:table-cell table:style-name="cell_frame_all" table:number-rows-spanned="1" table:number-columns-spanned="1">
                  <text:list text:style-name="id1-3-2-5-5-1-4-34-2-1">
                    <text:list-item text:style-override="id1-3-2-5-5-1-4-34-2-1-1">
                      <text:number>8.</text:number>
                      <text:p text:style-name="table_al">Vervanging Cruijff court</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7d9</text:p>
                </table:table-cell>
                <table:table-cell table:style-name="cell_frame_all" table:number-rows-spanned="1" table:number-columns-spanned="1">
                  <text:list text:style-name="id1-3-2-5-5-1-4-35-2-1">
                    <text:list-item text:style-override="id1-3-2-5-5-1-4-35-2-1-1">
                      <text:number>9.</text:number>
                      <text:p text:style-name="table_al">Renovatie atletiekbaa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7d10</text:p>
                </table:table-cell>
                <table:table-cell table:style-name="cell_frame_all" table:number-rows-spanned="1" table:number-columns-spanned="1">
                  <text:list text:style-name="id1-3-2-5-5-1-4-36-2-1">
                    <text:list-item text:style-override="id1-3-2-5-5-1-4-36-2-1-1">
                      <text:number>10.</text:number>
                      <text:p text:style-name="table_al">Inrichting en div. vervangingen in gebouw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7d11</text:p>
                </table:table-cell>
                <table:table-cell table:style-name="cell_frame_all" table:number-rows-spanned="1" table:number-columns-spanned="1">
                  <text:list text:style-name="id1-3-2-5-5-1-4-37-2-1">
                    <text:list-item text:style-override="id1-3-2-5-5-1-4-37-2-1-1">
                      <text:number>11.</text:number>
                      <text:p text:style-name="table_al">Vervanging Toplagen sportaccommodaties (binn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7d12</text:p>
                </table:table-cell>
                <table:table-cell table:style-name="cell_frame_all" table:number-rows-spanned="1" table:number-columns-spanned="1">
                  <text:list text:style-name="id1-3-2-5-5-1-4-38-2-1">
                    <text:list-item text:style-override="id1-3-2-5-5-1-4-38-2-1-1">
                      <text:number>12.</text:number>
                      <text:p text:style-name="table_al">Zonnepanelen</text:p>
                    </text:list-item>
                  </text:list>
                </table:table-cell>
                <table:table-cell table:style-name="cell_frame_all" table:number-rows-spanned="1" table:number-columns-spanned="1">
                  <text:p text:style-name="table_al"> 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970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0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0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Financiën | Organisatie en beleid</meta:user-defined>
    <meta:user-defined meta:name="DC.source">Onbekend</meta:user-defined>
    <meta:user-defined meta:name="DCTERMS.alternative">Nota activerings- en afschrijvingsbeleid 2022 </meta:user-defined>
    <dc:language>nl</dc:language>
    <meta:user-defined meta:name="OVERHEIDop.locatietype/OVERHEIDop.gebiedsmarkering">Gemeente</meta:user-defined>
    <meta:user-defined meta:name="DC.title">Nota activerings- en afschrijvingsbeleid 2022</meta:user-defined>
    <meta:user-defined meta:name="DCTERMS.W3CDTF/DCTERMS.available">2023-04-26</meta:user-defined>
    <meta:user-defined meta:name="DCTERMS.W3CDTF/OVERHEIDop.jaargang">2023</meta:user-defined>
    <meta:user-defined meta:name="OVERHEIDop.publicationIssue">179702</meta:user-defined>
    <meta:user-defined meta:name="OVERHEIDop.betreftRegeling">CVDR695179_1</meta:user-defined>
    <meta:user-defined meta:name="xs:date/OVERHEIDop.startdatum">2023-04-27</meta:user-defined>
    <meta:user-defined meta:name="OVERHEIDop.GmbID/DC.identifier">gmb-2023-179702</meta:user-defined>
    <meta:user-defined meta:name="OVERHEIDop.versieInformatie"/>
  </office:meta>
</office:document-meta>
</file>