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11 in Schoorl, het kappen van een spar, verzenddatum 18 april 2023 (Z23 115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0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111 in Schoorl, het kappen van een spar, verzenddatum 18 april 2023 (Z23 115010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01</meta:user-defined>
    <meta:user-defined meta:name="OVERHEIDop.GmbID/DC.identifier">gmb-2023-179701</meta:user-defined>
    <meta:user-defined meta:name="OVERHEIDop.versieInformatie"/>
  </office:meta>
</office:document-meta>
</file>