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44 in Heerde: het handelen in strijd met regels ruimtelijke ordening voor het verbouwen/uitbreiden van het pand/de woonfun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december 2022 een omgevingsvergunning heeft verleend voor het handelen in strijd met regels ruimtelijke ordening voor het verbouwen/uitbreiden van het pand/de woonfunctie op het perceel Dorpsstraat 44 in Heerde (verzenddatum:  22 december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79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499</meta:user-defined>
    <meta:user-defined meta:name="DCTERMS.abstract">Verleende omgevingsvergunning Dorpsstraat 44 in Heerde: het handelen in strijd met regels ruimtelijke ordening voor het verbouwen/uitbreiden van het pand/de woonfunctie. </meta:user-defined>
    <dc:language>nl</dc:language>
    <meta:user-defined meta:name="OVERHEIDop.locatietype/OVERHEIDop.gebiedsmarkering">Adres</meta:user-defined>
    <meta:user-defined meta:name="DC.title">Verleende omgevingsvergunning Dorpsstraat 44 in Heerde: het handelen in strijd met regels ruimtelijke ordening voor het verbouwen/uitbreiden van het pand/de woonfunctie</meta:user-defined>
    <meta:user-defined meta:name="DCTERMS.W3CDTF/DCTERMS.available">2023-01-03</meta:user-defined>
    <meta:user-defined meta:name="DCTERMS.W3CDTF/OVERHEIDop.jaargang">2023</meta:user-defined>
    <meta:user-defined meta:name="OVERHEIDop.publicationIssue">1797</meta:user-defined>
    <meta:user-defined meta:name="OVERHEIDop.GmbID/DC.identifier">gmb-2023-1797</meta:user-defined>
    <meta:user-defined meta:name="OVERHEIDop.versieInformatie"/>
  </office:meta>
</office:document-meta>
</file>