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ergerweg ter hoogte van huisnummers 68 en 69  in Bergen, het verplaatsen van lichtmast reclame, verzenddatum 13 april 2023 (Z23 107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969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9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9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Bergerweg ter hoogte van huisnummers 68 en 69  in Bergen, het verplaatsen van lichtmast reclame, verzenddatum 13 april 2023 (Z23 107603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9697</meta:user-defined>
    <meta:user-defined meta:name="OVERHEIDop.GmbID/DC.identifier">gmb-2023-179697</meta:user-defined>
    <meta:user-defined meta:name="OVERHEIDop.versieInformatie"/>
  </office:meta>
</office:document-meta>
</file>