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bedrijfshal aan Achterweg 1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een bedrijfshal (Bouwen, Strijd Gebr. gronden/bouww. met RO), Achterweg 16, 4181 AE, in Waardenburg (07-01-2023) (geen bezwaar mogelijk), ODR23002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96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0210</meta:user-defined>
    <dc:language>nl</dc:language>
    <meta:user-defined meta:name="OVERHEIDop.locatietype/OVERHEIDop.gebiedsmarkering">Adres</meta:user-defined>
    <meta:user-defined meta:name="DC.title">Aanvraag vergunning voor het tijdelijk plaatsen van een bedrijfshal aan Achterweg 16 te Waardenbur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969</meta:user-defined>
    <meta:user-defined meta:name="OVERHEIDop.GmbID/DC.identifier">gmb-2023-17969</meta:user-defined>
    <meta:user-defined meta:name="OVERHEIDop.versieInformatie"/>
  </office:meta>
</office:document-meta>
</file>