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uurtbarbeque op 22 april 2023 - Polarisstraat in Zuidhorn (Pegasstraat)</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Westerkwartier een melding ontvangen voor activiteiten waarvoor geen vergunningplicht geldt op de locatie Polarisstraat in Zuidhorn (Pegasstraat). De melding is geregistreerd onder zaaknummer Z202301425.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68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8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8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buurtbarbeque op 22 april 2023 - Polarisstraat in Zuidhorn (Pegasstraat)</meta:user-defined>
    <meta:user-defined meta:name="DCTERMS.W3CDTF/DCTERMS.available">2023-04-24</meta:user-defined>
    <meta:user-defined meta:name="DCTERMS.W3CDTF/OVERHEIDop.jaargang">2023</meta:user-defined>
    <meta:user-defined meta:name="OVERHEIDop.publicationIssue">179689</meta:user-defined>
    <meta:user-defined meta:name="OVERHEIDop.GmbID/DC.identifier">gmb-2023-179689</meta:user-defined>
    <meta:user-defined meta:name="OVERHEIDop.versieInformatie"/>
  </office:meta>
</office:document-meta>
</file>