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gebruik van een exploitatievergunning aan Langendijk 91a / 9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Op 11 april 2023 is er bekend gemaakt dat er een aanvraag is ingediend voor een exploitatievergunning voor een openbare inrichting Langendijk 91</text:p>
            <text:p text:style-name="common-al">
            <text:span text:style-name="nadrukvet">Langendijk 91 4201 CG</text:span> (ingekomen 31/3 ’23)</text:p>
            <text:p text:style-name="common-al">Exploitatievergunning voor een openbare inrichting, Langendijk 91</text:p>
            <text:p text:style-name="common-al">
            <text:span text:style-name="nadrukvet">Aanvraag is gewijzigd naar:</text:span>
          </text:p>
            <text:p text:style-name="common-al">
            <text:span text:style-name="nadrukvet">Langendijk 91a / 93, 4201 CG</text:span>
          </text:p>
            <text:p text:style-name="last-al">Exploitatievergunning voor een openbare inrichting Langendijk 91a / 9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968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8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8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: Aanvraag vergunning voor het gebruik van een exploitatievergunning aan Langendijk 91a / 93 te Gorinchem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685</meta:user-defined>
    <meta:user-defined meta:name="OVERHEIDop.GmbID/DC.identifier">gmb-2023-179685</meta:user-defined>
    <meta:user-defined meta:name="OVERHEIDop.versieInformatie"/>
  </office:meta>
</office:document-meta>
</file>