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, Tongelresestraat 225 5613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2-001960 </text:p>
            <text:p text:style-name="common-al"> Omschrijving: plaatsen van 2 containers </text:p>
            <text:p text:style-name="common-al"> Adres: Tongelresestraat 225 5613DG Eindhoven </text:p>
            <text:p text:style-name="common-al"> Soort aanvraag: Gebruik openbare ruimte </text:p>
            <text:p text:style-name="common-al"> Besluit: Verleend </text:p>
            <text:p text:style-name="common-al"> Besluitdatum: 20-04-2023 </text:p>
            <text:p text:style-name="common-al"> Heeft u direct belang bij deze beslissing? Dan kunt u binnen zes weken, na 20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968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8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8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960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Tongelresestraat 225 5613DG Eindhov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684</meta:user-defined>
    <meta:user-defined meta:name="OVERHEIDop.GmbID/DC.identifier">gmb-2023-179684</meta:user-defined>
    <meta:user-defined meta:name="OVERHEIDop.versieInformatie"/>
  </office:meta>
</office:document-meta>
</file>