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td Gravel Fest gemeente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april 2023 een besluit genomen op de aanvraag met zaaknummer APV-2023-072 voor een toertocht LtD Gravel Fest d.d. 29 april 2023 over een gedeelte grondgebied van de gemeente Beekdael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967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7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7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Ltd Gravel Fest gemeente Beekdaelen</meta:user-defined>
    <meta:user-defined meta:name="DCTERMS.W3CDTF/DCTERMS.available">2023-04-24</meta:user-defined>
    <meta:user-defined meta:name="DCTERMS.W3CDTF/OVERHEIDop.jaargang">2023</meta:user-defined>
    <meta:user-defined meta:name="OVERHEIDop.publicationIssue">179678</meta:user-defined>
    <meta:user-defined meta:name="OVERHEIDop.GmbID/DC.identifier">gmb-2023-179678</meta:user-defined>
    <meta:user-defined meta:name="OVERHEIDop.versieInformatie"/>
  </office:meta>
</office:document-meta>
</file>