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Ekelaarlaan 2, 4, 6, 8, 10, 12 en 7, 9, 11 en 13, 5251AK, Vlijmen, onderhouden/verduurzame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april 2023 een aanvraag voor een omgevingsvergunning ontvangen voor de activiteit:</text:p>
            <text:p text:style-name="common-al"/>
            <text:p text:style-name="common-al">Bouwen</text:p>
            <text:p text:style-name="common-al"/>
            <text:p text:style-name="common-al">Voor het onderhouden/verduurzamen van 10 woningen aan de Ekelaarlaan 2, 4, 6, 8, 10, 12 en 7, 9, 11, en 13 in Vlijmen. De aanvraag is bij de gemeente bekend onder nummer 143932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96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93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sden - Omgevingsvergunning aangevraagd - Ekelaarlaan 2, 4, 6, 8, 10, 12 en 7, 9, 11 en 13, 5251AK, Vlijmen, onderhouden/verduurzamen woningen</meta:user-defined>
    <meta:user-defined meta:name="DCTERMS.W3CDTF/DCTERMS.available">2023-04-26</meta:user-defined>
    <meta:user-defined meta:name="DCTERMS.W3CDTF/OVERHEIDop.jaargang">2023</meta:user-defined>
    <meta:user-defined meta:name="OVERHEIDop.publicationIssue">179675</meta:user-defined>
    <meta:user-defined meta:name="OVERHEIDop.GmbID/DC.identifier">gmb-2023-179675</meta:user-defined>
    <meta:user-defined meta:name="OVERHEIDop.versieInformatie"/>
  </office:meta>
</office:document-meta>
</file>