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de Schemermarkt op 22 september 2023 aan Langendij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11 april 2023 is er bekend gemaakt dat de aanvraag voor een evenementenvergunning Schemermarkt op 29 september 2023 is</text:p>
            <text:p text:style-name="common-al">
            <text:span text:style-name="nadrukvet">Langendijk e.o.</text:span> (ingekomen 3/4 ’23)</text:p>
            <text:p text:style-name="common-al">Evenementenvergunning Schemermarkt op 29 september 2023, Langendijk</text:p>
            <text:p text:style-name="common-al">
            <text:span text:style-name="nadrukvet">De juiste datum is:</text:span>
          </text:p>
            <text:p text:style-name="common-al">
            <text:span text:style-name="nadrukvet">Langendijk e.o.</text:span> (ingekomen 3/4 ’23)</text:p>
            <text:p text:style-name="last-al">Evenementenvergunning Schemermarkt op 22 september 2023, Langendij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67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Aanvraag vergunning voor de Schemermarkt op 22 september 2023 aan Langendijk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674</meta:user-defined>
    <meta:user-defined meta:name="OVERHEIDop.GmbID/DC.identifier">gmb-2023-179674</meta:user-defined>
    <meta:user-defined meta:name="OVERHEIDop.versieInformatie"/>
  </office:meta>
</office:document-meta>
</file>