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Truckshow El Classico 2023 aan de Van der Hagenstraat 3,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3 is een aanvraag Evenementenvergunning A ontvangen voor Truckshow El Classico 2023 op de locatie Van der Hagenstraat 3 te Zoetermeer op 30 juni en 1 juli 2023. De aanvraag is geregistreerd onder zaaknummer 2023-03479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9673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67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67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Van der Hagenstraat 3, Zoetermeer</meta:user-defined>
    <dc:language>nl</dc:language>
    <meta:user-defined meta:name="OVERHEIDop.locatietype/OVERHEIDop.gebiedsmarkering">Punt</meta:user-defined>
    <meta:user-defined meta:name="DC.title">Ingediende aanvraag Evenementenvergunning voor Truckshow El Classico 2023 aan de Van der Hagenstraat 3, Zoetermeer.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673</meta:user-defined>
    <meta:user-defined meta:name="OVERHEIDop.GmbID/DC.identifier">gmb-2023-179673</meta:user-defined>
    <meta:user-defined meta:name="OVERHEIDop.versieInformatie"/>
  </office:meta>
</office:document-meta>
</file>