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Beekenoord Westervoort (on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3 een besluit genomen op de aanvraag met zaaknummer Z/22/096903 / 22SZ1077 voor een omgevingsvergunning voor het realiseren van een woning op locatie Beekenoord Westervoort (ong.).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besluit kunt u beroep aantekenen.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start op 20 januari 2023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96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besluit op de aanvraag omgevingsvergunning, Beekenoord Westervoort (ong.)</meta:user-defined>
    <dc:language>nl</dc:language>
    <meta:user-defined meta:name="OVERHEIDop.locatietype/OVERHEIDop.gebiedsmarkering">Vlak</meta:user-defined>
    <meta:user-defined meta:name="DC.title">Kennisgeving besluit op de aanvraag omgevingsvergunning, Beekenoord Westervoort (ong.)</meta:user-defined>
    <meta:user-defined meta:name="DCTERMS.W3CDTF/DCTERMS.available">2023-01-16</meta:user-defined>
    <meta:user-defined meta:name="DCTERMS.W3CDTF/OVERHEIDop.jaargang">2023</meta:user-defined>
    <meta:user-defined meta:name="OVERHEIDop.publicationIssue">17967</meta:user-defined>
    <meta:user-defined meta:name="OVERHEIDop.GmbID/DC.identifier">gmb-2023-17967</meta:user-defined>
    <meta:user-defined meta:name="OVERHEIDop.versieInformatie"/>
  </office:meta>
</office:document-meta>
</file>