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udeschans 13-3, 1011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schans 13-3, 1011KR Amsterdam</text:p>
            <text:p text:style-name="common-al">Omschrijving: het veranderen van de woning, het maken van een woningtoegang, het plaatsen van dakramen, dakkapellen en een schoorsteenpijp ten behoeve van de woning. </text:p>
            <text:p text:style-name="common-al">Besluit:</text:p>
            <text:p text:style-name="common-al">Verzonden naar aanvrager op: 20-04-2023</text:p>
            <text:p text:style-name="common-al">Zaaknummer: Z2023-C000055</text:p>
            <text:p text:style-name="common-al">OLO nummer: 7461977</text:p>
            <text:p text:style-name="common-al">Het besluit en bijbehorende stukken kunt u per e-mail ontvangen. Stuur een verzoek naar <text:a xlink:href="mailto:procesunitth@centrum.amsterdam.nl?Subject=Dossiernummer Z2023-C000055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66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6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6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0055</meta:user-defined>
    <meta:user-defined meta:name="DCTERMS.abstract">veranderen van de woning, het maken van een woningtoegang, het plaatsen van dakramen, dakkapellen en een schoorsteenpijp ten behoeve van de woning</meta:user-defined>
    <dc:language>nl</dc:language>
    <meta:user-defined meta:name="OVERHEIDop.locatietype/OVERHEIDop.gebiedsmarkering">Punt</meta:user-defined>
    <meta:user-defined meta:name="DC.title">Besluit omgevingsvergunning reguliere procedure Oudeschans 13-3, 1011KR Amsterdam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666</meta:user-defined>
    <meta:user-defined meta:name="OVERHEIDop.GmbID/DC.identifier">gmb-2023-179666</meta:user-defined>
    <meta:user-defined meta:name="OVERHEIDop.versieInformatie"/>
  </office:meta>
</office:document-meta>
</file>