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tree pui Hema, Haarlemmerstraat 130 2312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564</text:p>
            <text:p text:style-name="common-al">Ingekomen: 20-04-2023 00:00</text:p>
            <text:p text:style-name="common-al">Locatie: Haarlemmerstraat 130 2312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564" xlink:type="simple">publicatiesomgevingsvergunningen@leiden.nl</text:a> de volgende gegevens:</text:p>
            <text:p text:style-name="common-al">-het kenmerk van de aanvraag: Z/23/35205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6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0564</meta:user-defined>
    <meta:user-defined meta:name="DCTERMS.abstract">vervangen entree pui Hema</meta:user-defined>
    <dc:language>nl</dc:language>
    <meta:user-defined meta:name="OVERHEIDop.locatietype/OVERHEIDop.gebiedsmarkering">Punt</meta:user-defined>
    <meta:user-defined meta:name="DC.title">Aanvraag omgevingsvergunning, vervangen entree pui Hema, Haarlemmerstraat 130 2312GE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794_7747957_16819879...|exb-2023-20500</meta:user-defined>
    <meta:user-defined meta:name="OVERHEIDop.publicationIssue">179663</meta:user-defined>
    <meta:user-defined meta:name="OVERHEIDop.GmbID/DC.identifier">gmb-2023-179663</meta:user-defined>
    <meta:user-defined meta:name="OVERHEIDop.versieInformatie"/>
  </office:meta>
</office:document-meta>
</file>