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3 - verleende reguliere omgevingsvergunning - Oosterkwelweg 16,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bedrijfsgebouw (voor opslag).</text:p>
            <text:p text:style-name="common-al">Adres: Oosterkwelweg 16, Wieringerwerf.</text:p>
            <text:p text:style-name="common-al">Kenmerk: Z-371790.</text:p>
            <text:p text:style-name="common-al">Datum besluit: 20 april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6, 2023 - verleende reguliere omgevingsvergunning - Oosterkwelweg 16, Wieringerwerf</meta:user-defined>
    <meta:user-defined meta:name="DCTERMS.W3CDTF/DCTERMS.available">2023-04-24</meta:user-defined>
    <meta:user-defined meta:name="DCTERMS.W3CDTF/OVERHEIDop.jaargang">2023</meta:user-defined>
    <meta:user-defined meta:name="OVERHEIDop.publicationIssue">179660</meta:user-defined>
    <meta:user-defined meta:name="OVERHEIDop.GmbID/DC.identifier">gmb-2023-179660</meta:user-defined>
    <meta:user-defined meta:name="OVERHEIDop.versieInformatie"/>
  </office:meta>
</office:document-meta>
</file>