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clusief ontheffing artikel 35 Alcoholwet (kenmerk 939816) Huygenskwartier Voorburg Restaurant le Barquichon koningsdag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9 april 2023 is aan Restaurant le Barquichon een evenementenvergunning inclusief ontheffing artikel 35 Alcoholwet verleend voor koningsdag 27 april 2023 tussen 10.00 en 23.00 uur waarbij een tijdelijke verkeersmaatregel is verleend voor het afsluiten van de Kerkbrug en op de wegen hier naartoe hekken en borden te plaatsen.</text:p>
            <text:p text:style-name="common-al">
            <text:span text:style-name="nadrukvet">Datum bekendmaking besluit: </text:span>20 april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965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5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5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inclusief ontheffing artikel 35 Alcoholwet (kenmerk 939816) Huygenskwartier Voorburg Restaurant le Barquichon koningsdag 2023</meta:user-defined>
    <meta:user-defined meta:name="DCTERMS.W3CDTF/DCTERMS.available">2023-04-24</meta:user-defined>
    <meta:user-defined meta:name="DCTERMS.W3CDTF/OVERHEIDop.jaargang">2023</meta:user-defined>
    <meta:user-defined meta:name="OVERHEIDop.publicationIssue">179655</meta:user-defined>
    <meta:user-defined meta:name="OVERHEIDop.GmbID/DC.identifier">gmb-2023-179655</meta:user-defined>
    <meta:user-defined meta:name="OVERHEIDop.versieInformatie"/>
  </office:meta>
</office:document-meta>
</file>