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5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23 een aanvraag met zaaknummer <text:span text:style-name="nadrukvet">Z2023-00000181</text:span> hebben ontvangen voor herbestem­men v.h. complex tot verzamelk­antoo­rgebouw met opleiding­scent­rum op de locatie <text:span text:style-name="nadrukvet">Mr. F.J. Haarmanweg 52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6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Mr. F.J. Haarmanweg 52 in Terneuzen</meta:user-defined>
    <dc:language>nl</dc:language>
    <meta:user-defined meta:name="OVERHEIDop.locatietype/OVERHEIDop.gebiedsmarkering">Punt</meta:user-defined>
    <meta:user-defined meta:name="DC.title">Ingekomen aanvraag - Mr. F.J. Haarmanweg 52 in Terneu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652</meta:user-defined>
    <meta:user-defined meta:name="OVERHEIDop.GmbID/DC.identifier">gmb-2023-179652</meta:user-defined>
    <meta:user-defined meta:name="OVERHEIDop.versieInformatie"/>
  </office:meta>
</office:document-meta>
</file>