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Prunus) op de locatie Koningin Wilhelminastraat 63   Dordrecht zaaknummer Z-23-4231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of doen vellen van één houtopstand (Prunus) op de locatie Koningin Wilhelminastraat 63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64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4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4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één houtopstand (Prunus) op de locatie Koningin Wilhelminastraat 63   Dordrecht zaaknummer Z-23-423119</meta:user-defined>
    <meta:user-defined meta:name="DCTERMS.W3CDTF/DCTERMS.available">2023-04-24</meta:user-defined>
    <meta:user-defined meta:name="DCTERMS.W3CDTF/OVERHEIDop.jaargang">2023</meta:user-defined>
    <meta:user-defined meta:name="OVERHEIDop.publicationIssue">179645</meta:user-defined>
    <meta:user-defined meta:name="OVERHEIDop.GmbID/DC.identifier">gmb-2023-179645</meta:user-defined>
    <meta:user-defined meta:name="OVERHEIDop.versieInformatie"/>
  </office:meta>
</office:document-meta>
</file>