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rnst en Luim 18, 5254GC, Haarsteeg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pril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Ernst en Luim 18 in Haarsteeg. De aanvraag is bij de gemeente bekend onder nummer 14390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6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9070</meta:user-defined>
    <dc:language>nl</dc:language>
    <meta:user-defined meta:name="OVERHEIDop.locatietype/OVERHEIDop.gebiedsmarkering">Adres</meta:user-defined>
    <meta:user-defined meta:name="DC.title">Gemeente Heusden - Omgevingsvergunning aangevraagd - Ernst en Luim 18, 5254GC, Haarsteeg, plaatsen dakkapel voorzijde wo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643</meta:user-defined>
    <meta:user-defined meta:name="OVERHEIDop.GmbID/DC.identifier">gmb-2023-179643</meta:user-defined>
    <meta:user-defined meta:name="OVERHEIDop.versieInformatie"/>
  </office:meta>
</office:document-meta>
</file>