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oorweg 43 in Schoorl, het isoleren van de gevel aan de buitenzijde, datum ontvangst 18 april 2023  (Z23 1232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963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3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Bergen, ontvangen aanvraag Omgevingsvergunning, Voorweg 43 in Schoorl, het isoleren van de gevel aan de buitenzijde, datum ontvangst 18 april 2023  (Z23 123282)</meta:user-defined>
    <meta:user-defined meta:name="DCTERMS.W3CDTF/DCTERMS.available">2023-04-28</meta:user-defined>
    <meta:user-defined meta:name="DCTERMS.W3CDTF/OVERHEIDop.jaargang">2023</meta:user-defined>
    <meta:user-defined meta:name="OVERHEIDop.publicationIssue">179639</meta:user-defined>
    <meta:user-defined meta:name="OVERHEIDop.GmbID/DC.identifier">gmb-2023-179639</meta:user-defined>
    <meta:user-defined meta:name="OVERHEIDop.versieInformatie"/>
  </office:meta>
</office:document-meta>
</file>