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sluitingsuur voor het horecabedrijf de Hooghe Heeren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Opmeer maakt bekend dat op 19 april 2023 een ontheffing sluitingsuur is verleend voor het alcohol schenkend horecabedrijf met terras, zijnde een café/restaurant met feesten en partijen en catering. De looptijd van de ontheffing is tot en met 31 december 2023 en geldt ook voor Koningsdag op 27 april 2023. 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7963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3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3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Herenweg 60, 1718 AG Hoogwoud</meta:user-defined>
    <dc:language>nl</dc:language>
    <meta:user-defined meta:name="OVERHEIDop.locatietype/OVERHEIDop.gebiedsmarkering">Punt</meta:user-defined>
    <meta:user-defined meta:name="DC.title">Kennisgeving verleende ontheffing sluitingsuur voor het horecabedrijf de Hooghe Heeren in Hoogwoud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634</meta:user-defined>
    <meta:user-defined meta:name="OVERHEIDop.GmbID/DC.identifier">gmb-2023-179634</meta:user-defined>
    <meta:user-defined meta:name="OVERHEIDop.versieInformatie"/>
  </office:meta>
</office:document-meta>
</file>