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llen van houtgewassen, Hilbergsedreef 41 4838E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1042</text:p>
            <text:p text:style-name="common-al">
            <text:span text:style-name="nadrukvet">Uiterlijke besluitdatum:</text:span> 20-04-2023</text:p>
            <text:p text:style-name="common-al">
            <text:span text:style-name="nadrukvet">Locatie:</text:span> Hilbergsedreef 41 4838EM Breda</text:p>
            <text:p text:style-name="common-al">
            <text:span text:style-name="nadrukvet">Projectomschrijving:</text:span> het vellen van houtgewassen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9632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632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632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1042</meta:user-defined>
    <meta:user-defined meta:name="DCTERMS.abstract">het vellen van houtgewa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vellen van houtgewassen, Hilbergsedreef 41 4838EM Breda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632</meta:user-defined>
    <meta:user-defined meta:name="OVERHEIDop.GmbID/DC.identifier">gmb-2023-179632</meta:user-defined>
    <meta:user-defined meta:name="OVERHEIDop.versieInformatie"/>
  </office:meta>
</office:document-meta>
</file>