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Bergerweg 89 S in Bergen (NH), het verbouwen en vergroten van de woning, datum ontvangst 13 april 2023  (Z23 1227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96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ude Bergerweg 89 S in Bergen (NH), het verbouwen en vergroten van de woning, datum ontvangst 13 april 2023  (Z23 122784)</meta:user-defined>
    <meta:user-defined meta:name="DCTERMS.W3CDTF/DCTERMS.available">2023-04-28</meta:user-defined>
    <meta:user-defined meta:name="DCTERMS.W3CDTF/OVERHEIDop.jaargang">2023</meta:user-defined>
    <meta:user-defined meta:name="OVERHEIDop.publicationIssue">179627</meta:user-defined>
    <meta:user-defined meta:name="OVERHEIDop.GmbID/DC.identifier">gmb-2023-179627</meta:user-defined>
    <meta:user-defined meta:name="OVERHEIDop.versieInformatie"/>
  </office:meta>
</office:document-meta>
</file>