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kantoorpand naar 5 appartementen op de locatie Dam 67 te Alblasserdam     zaaknummer Z-22-4115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ransformeren van het kantoorpand naar 5 appartementen op de locatie Dam 67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6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ansformeren van het kantoorpand naar 5 appartementen op de locatie Dam 67 te Alblasserdam     zaaknummer Z-22-411579</meta:user-defined>
    <meta:user-defined meta:name="DCTERMS.W3CDTF/DCTERMS.available">2023-04-24</meta:user-defined>
    <meta:user-defined meta:name="DCTERMS.W3CDTF/OVERHEIDop.jaargang">2023</meta:user-defined>
    <meta:user-defined meta:name="OVERHEIDop.publicationIssue">179625</meta:user-defined>
    <meta:user-defined meta:name="OVERHEIDop.GmbID/DC.identifier">gmb-2023-179625</meta:user-defined>
    <meta:user-defined meta:name="OVERHEIDop.versieInformatie"/>
  </office:meta>
</office:document-meta>
</file>