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Westtuin tussen Churchilllaan, Spaarnelaan en Tuinwijklaan, 2023-02650, het kappen van een dode Berk in de binnentuin i.v.m. gevaar voor omvallen, ingekomen op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Westtuin tussen Churchilllaan, Spaarnelaan en Tuinwijklaan, 2023-02650, het kappen van een dode Berk in de binnentuin i.v.m. gevaar voor omvallen, ingekomen op 13 april 2023</meta:user-defined>
    <meta:user-defined meta:name="DCTERMS.W3CDTF/DCTERMS.available">2023-04-24</meta:user-defined>
    <meta:user-defined meta:name="DCTERMS.W3CDTF/OVERHEIDop.jaargang">2023</meta:user-defined>
    <meta:user-defined meta:name="OVERHEIDop.publicationIssue">179624</meta:user-defined>
    <meta:user-defined meta:name="OVERHEIDop.GmbID/DC.identifier">gmb-2023-179624</meta:user-defined>
    <meta:user-defined meta:name="OVERHEIDop.versieInformatie"/>
  </office:meta>
</office:document-meta>
</file>