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Oranje Nassaulaan 5, 8471 LK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Z2023-00001158 voor een Omgevingsvergunning op de locatie Oranje Nassaulaan 5, 8471 LK Wolvega. De vergunning is verleend. Het besluit betreft:</text:p>
            <text:p text:style-name="common-al">het kappen van een boom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n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n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962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2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Oranje Nassaulaan 5, 8471 LK Wolvega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20</meta:user-defined>
    <meta:user-defined meta:name="OVERHEIDop.GmbID/DC.identifier">gmb-2023-179620</meta:user-defined>
    <meta:user-defined meta:name="OVERHEIDop.versieInformatie"/>
  </office:meta>
</office:document-meta>
</file>