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1-2-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4-2-1-1">
      <style:table-column-properties/>
    </style:style>
  </office:automatic-styles>
  <office:body>
    <office:text>
      <text:p text:style-name="new_page_staatscourant"/>
      <text:p text:style-name="single-kop-titel">Aanwijzingsbesluit Dienst van Algemeen Economisch Belang (DAEB) voor het Energiehuis Slim Wonen </text:p>
      <text:section text:name="regeling_id1-3-2" text:style-name="regeling">
        <text:section text:name="aanhef_id1-3-2-1" text:style-name="aanhef">
          <text:section text:name="preambule_id1-3-2-1-1" text:style-name="preambule">
            <text:p text:style-name="al">Burgemeester en wethouders van de gemeente Helmond;</text:p>
            <text:p text:style-name="al"/>
            <text:p text:style-name="al">gelet op:</text:p>
            <text:list text:style-name="id1-3-2-1-1-4">
              <text:list-item text:style-override="id1-3-2-1-1-4-1">
                <text:number>•</text:number>
                <text:p text:style-name="al">artikel 14 en 106, tweede lid van het Verdrag betreffende de werking van de Europese Unie (VwEU);</text:p>
              </text:list-item>
              <text:list-item text:style-override="id1-3-2-1-1-4-2">
                <text:number>•</text:number>
                <text:p text:style-name="al">het vrijstellingsbesluit van de Europese Commissie voor diensten van algemene economisch belang (2012/21/EU, Pb EU 2012, L7) (DAEB-vrijstellingsbesluit) </text:p>
              </text:list-item>
              <text:list-item text:style-override="id1-3-2-1-1-4-3">
                <text:number>•</text:number>
                <text:p text:style-name="al">artikel 160, eerste lid, onderdeel a van de Gemeentewet</text:p>
              </text:list-item>
            </text:list>
            <text:p text:style-name="al">overwegende dat:</text:p>
            <text:list text:style-name="id1-3-2-1-1-6">
              <text:list-item text:style-override="id1-3-2-1-1-6-1">
                <text:number>•</text:number>
                <text:p text:style-name="al">diensten van algemeen economisch belang (DAEB) hun bestaansrecht ontlenen aan de artikelen 14 en 106, tweede lid, van het VwEU;</text:p>
              </text:list-item>
              <text:list-item text:style-override="id1-3-2-1-1-6-2">
                <text:number>•</text:number>
                <text:p text:style-name="al">om gebruik te kunnen maken van de bijzondere positie die een DAEB inneemt binnen de Europese regelgeving, het Energiehuis Slim Wonen specifiek met het beheer van een bepaalde DAEB moet worden belast;</text:p>
              </text:list-item>
              <text:list-item text:style-override="id1-3-2-1-1-6-3">
                <text:number>•</text:number>
                <text:p text:style-name="al">het naar mening van burgemeester en wethouders van Helmond noodzakelijk is om deze diensten aan het Energiehuis Slim Wonen toe te vertrouwen, omdat daarmee in hoge mate invulling wordt gegeven aan de algemene doelstelling van de zowel de gemeente Helmond als de andere deelnemende gemeenten om in 2030 binnen hun grondgebied energieneutraal te zijn, en bovendien ook wordt voldaan aan algemene behoeften en belangen van de inwoners van deze gemeenten;</text:p>
              </text:list-item>
              <text:list-item text:style-override="id1-3-2-1-1-6-4">
                <text:number>•</text:number>
                <text:p text:style-name="al">uit deze algemene doelstelling het belang voortvloeit om binnen het grondgebied van de gemeenten Helmond, Deurne, Gemert-Bakel, Asten, Nuenen, Laarbeek, Someren en Geldrop-Mierlo te komen tot energiebesparing en gebruik van duurzame energie in de gebouwde omgeving en dit belang gediend wordt door middel van exploitatie van een gemeentelijk energieloket;</text:p>
              </text:list-item>
              <text:list-item text:style-override="id1-3-2-1-1-6-5">
                <text:number>•</text:number>
                <text:p text:style-name="al">van belang is dat er een organisatie is die verbindt, partijen bij elkaar brengt en initieert. Het Energiehuis Slim Wonen beschikt als enige over een uniek lokaal netwerk van relevante stakeholders, kennis en ervaring om integraal diensten en producten aan gebouweigenaren in de gebouwde omgeving aan te bieden ten behoeve van de doelstelling energieneutraal 2030 van de gemeenten in de Peel;</text:p>
              </text:list-item>
              <text:list-item text:style-override="id1-3-2-1-1-6-6">
                <text:number>•</text:number>
                <text:p text:style-name="al">het Energiehuis Slim Wonen inwoners van de deelnemende gemeenten voorziet van:</text:p>
                <text:list text:style-name="id1-3-2-1-1-6-6-3">
                  <text:list-item text:style-override="id1-3-2-1-1-6-6-3-1">
                    <text:number>o</text:number>
                    <text:p text:style-name="al">één loket waar inwoners fysiek, telefonisch en digitaal terecht kunnen voor informatie en advies;</text:p>
                  </text:list-item>
                  <text:list-item text:style-override="id1-3-2-1-1-6-6-3-2">
                    <text:number>o</text:number>
                    <text:p text:style-name="al">opgeleide energiecoaches (vrijwilligers) die kosteloos bij mensen thuis een advies over verduurzamingsmaatregelen komen geven;</text:p>
                  </text:list-item>
                  <text:list-item text:style-override="id1-3-2-1-1-6-6-3-3">
                    <text:number>o</text:number>
                    <text:p text:style-name="al">aanpakken gericht op het (collectief) treffen van maatregelen.;</text:p>
                  </text:list-item>
                </text:list>
              </text:list-item>
              <text:list-item text:style-override="id1-3-2-1-1-6-7">
                <text:number>•</text:number>
                <text:p text:style-name="al">gezien de doelstelling, kennis en kunde van het Energiehuis Slim wonen, burgemeester en wethouders van Helmond bereid zijn om het Energiehuis te subsidiëren;</text:p>
              </text:list-item>
              <text:list-item text:style-override="id1-3-2-1-1-6-8">
                <text:number>•</text:number>
                <text:p text:style-name="al">burgemeester en wethouders als uitgangspunt hebben gehanteerd dat door het Energiehuis Slim Wonen continuïteit en zekerheid in de dienstverlening wordt geboden en zij op transparante wijze financiële verantwoording aflegt waarbij de publieke en private inkomsten en uitgaven worden scheiden.</text:p>
              </text:list-item>
              <text:list-item text:style-override="id1-3-2-1-1-6-9">
                <text:number>•</text:number>
                <text:p text:style-name="al">aangezien dit aanwijzingsbesluit DAEB de bestaande situatie van al toegekende rechten en plichten van Stichting Energiehuis Slim Wonen bevestigt en niet verder uitbreidt, geen (nieuwe) specifieke voorbereidingsprocedure is gevolgd en gebruik is gemaakt van art. 2 lid 1 sub a van het DAEB vrijstellingsbesluit.</text:p>
              </text:list-item>
            </text:list>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span text:style-name="nadrukondlijn">Aan te wijzen als Dienst van Algemeen Economisch Belang, de volgende diensten:</text:span>
              </text:p>
              </text:list-item>
              <text:list-item text:style-override="id1-3-2-2-1-2-2">
                <text:number/>
                <text:p text:style-name="al">Exploitatie van een gemeentelijk energieloket en alle overige werkzaamheden die daarvoor op basis van de statuten van het Energiehuis Slim Wonen alsmede op basis van de door de gemeente te verlenen subsidiebeschikking noodzakelijk zijn, uit te voeren door Stichting Energiehuis Slim Wonen, gevestigd te Helmond, waaronder:</text:p>
                <text:list text:style-name="id1-3-2-2-1-2-2-3">
                  <text:list-item text:style-override="id1-3-2-2-1-2-2-3-1">
                    <text:number>•</text:number>
                    <text:p text:style-name="al">Het bevorderen van energiebesparing en gebruik van duurzame energie in de gebouwde omgeving van de gemeente Helmond en de effecten daarvan te monitoren;</text:p>
                  </text:list-item>
                  <text:list-item text:style-override="id1-3-2-2-1-2-2-3-2">
                    <text:number>•</text:number>
                    <text:p text:style-name="al">Het geven van voorlichting en advies over energiebesparing en gebruik van duurzame energie in de gebouwde omgeving van de gemeente Helmond en de effecten daarvan te monitoren; </text:p>
                  </text:list-item>
                  <text:list-item text:style-override="id1-3-2-2-1-2-2-3-3">
                    <text:number>•</text:number>
                    <text:p text:style-name="al">Het ontwikkelen en uitvoeren van campagnes en projecten gericht op energiebesparing en gebruik van duurzame energie in de gebouwde omgeving in de gemeente Helmond en de effecten daarvan te monitoren; </text:p>
                  </text:list-item>
                  <text:list-item text:style-override="id1-3-2-2-1-2-2-3-4">
                    <text:number>•</text:number>
                    <text:p text:style-name="al">Het ontwikkelen van producten en diensten of combinaties daarvan die energiebesparing en gebruik van duurzame energie in de gebouwde omgeving van de gemeente Helmond kunnen bevorderen.</text:p>
                  </text:list-item>
                </text:list>
              </text:list-item>
              <text:list-item text:style-override="id1-3-2-2-1-2-3">
                <text:number/>
                <text:p text:style-name="al">Het college van Burgemeester en Wethouders is belast met toezicht op de tenuitvoerlegging en rapportageverplichting hiervan alsmede de jaarlijkse subsidieverlening en vaststelling.</text:p>
                <text:p text:style-name="al"/>
              </text:list-item>
              <text:list-item text:style-override="id1-3-2-2-1-2-4">
                <text:number>II.</text:number>
                <text:p text:style-name="al">
                <text:span text:style-name="nadrukondlijn">De aard en duur van de openbare dienstverplichtingen: </text:span>
              </text:p>
              </text:list-item>
              <text:list-item text:style-override="id1-3-2-2-1-2-5">
                <text:number/>
                <text:p text:style-name="al">Het bijzondere recht van de Stichting Energiehuis Slim Wonen om voor de gemeenten Helmond, Deurne, Gemert-Bakel, Asten, Nuenen, Laarbeek, Someren en Geldrop-Mierlo een gemeentelijk energieloket te exploiteren overeenkomstig de activiteitenomschrijving van het gemeentelijk energieloket in het subsidiebesluit waarvan dit aanwijzingsbesluit onderdeel uitmaakt, waarbij de aanwijzing wordt verleend voor een periode van 4 jaren ingaande op 1 januari 2023. Deze aanwijzing eindigt op 31 december 2026.</text:p>
                <text:p text:style-name="al"/>
              </text:list-item>
              <text:list-item text:style-override="id1-3-2-2-1-2-6">
                <text:number>III.</text:number>
                <text:p text:style-name="al">
                <text:span text:style-name="nadrukondlijn">Naam en het betrokken grondgebied: </text:span>
              </text:p>
              </text:list-item>
              <text:list-item text:style-override="id1-3-2-2-1-2-7">
                <text:number/>
                <text:p text:style-name="al">De Stichting Energiehuis Slim Wonen statutair gevestigd in de gemeente Helmond, kantoorhoudende te 5701 SH Helmond, Torenstraat 3-5, ingeschreven in het handelsregister onder nummer 67939783, die diensten aanbiedt/uitvoert op het grondgebied van de gemeenten Helmond, Deurne, Gemert-Bakel, Asten, Nuenen, Laarbeek, Someren en Geldrop-Mierlo</text:p>
                <text:p text:style-name="al"/>
              </text:list-item>
              <text:list-item text:style-override="id1-3-2-2-1-2-8">
                <text:number>IV.</text:number>
                <text:p text:style-name="al">
                <text:span text:style-name="nadrukondlijn">De parameters voor de berekening, de controle en de herziening van de compensatie: </text:span>
              </text:p>
              </text:list-item>
              <text:list-item text:style-override="id1-3-2-2-1-2-9">
                <text:number/>
                <text:p text:style-name="al">De wijze van berekening, de controle op de DAEB-werkzaamheden en de mogelijkheid tot herziening van het subsidiebedrag in geval van (dreigende) overcompensatie worden vastgelegd in de jaarlijkse subsidiebeschikking.</text:p>
                <text:p text:style-name="al"/>
              </text:list-item>
              <text:list-item text:style-override="id1-3-2-2-1-2-10">
                <text:number>V.</text:number>
                <text:p text:style-name="al">
                <text:span text:style-name="nadrukondlijn">De regelingen om overcompensatie te vermijden en terug te betalen: </text:span>
              </text:p>
              </text:list-item>
              <text:list-item text:style-override="id1-3-2-2-1-2-11">
                <text:number/>
                <text:p text:style-name="al">Deze worden door het college van burgemeester en wethouders vastgelegd in de jaarlijkse subsidieverleningsbeschikking en het subsidievaststellingsbesluit, waar dit aanwijzingsbesluit onderdeel van uitmaakt. </text:p>
                <text:p text:style-name="al"/>
              </text:list-item>
              <text:list-item text:style-override="id1-3-2-2-1-2-12">
                <text:number>VI.</text:number>
                <text:p text:style-name="al">
                <text:span text:style-name="nadrukondlijn">Dit besluit treedt in werking op 1 januari 2023</text:span>
              </text:p>
              </text:list-item>
            </text:list>
          </text:section>
        </text:section>
        <text:section text:name="regeling-sluiting_id1-3-2-3" text:style-name="regeling-sluiting">
          <text:section text:name="ondertekening_id1-3-2-3-1">
            <text:p><text:span text:style-name="functie">Besloten in de vergadering van 19 december 2022.</text:span></text:p>
            <text:p><text:span text:style-name="functie"/></text:p>
          </text:section>
          <text:section text:name="ondertekening_id1-3-2-3-2">
            <text:p><text:span text:style-name="functie"/></text:p>
            <text:p><text:span text:style-name="functie">Burgemeester en wethouders van Helmond,</text:span></text:p>
            <text:p><text:span text:style-name="functie"/></text:p>
          </text:section>
          <text:section text:name="ondertekening_id1-3-2-3-3">
            <text:p><text:span text:style-name="functie"/></text:p>
            <text:p><text:span text:style-name="functie">Mevrouw P.J.M.G. Blanksma-van den Heuvel </text:span></text:p>
            <text:p><text:span text:style-name="functie">de burgemeester </text:span></text:p>
            <text:p><text:span text:style-name="functie"/></text:p>
          </text:section>
          <text:section text:name="ondertekening_id1-3-2-3-4">
            <text:p><text:span text:style-name="functie"/></text:p>
            <text:p><text:span text:style-name="functie">H.J. de Ruiter</text:span></text:p>
            <text:p><text:span text:style-name="functie">de 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
                      <text:span text:style-name="nadrukcur">Bezwaar en verzoek om voorlopige voorziening</text:span>
                    </text:span>
                  </text:p>
                  <text:p text:style-name="table_al">
                    <text:span text:style-name="nadrukcur">Bent u het niet eens met ons besluit? Dan kunt u hiertegen een bezwaarschrift indienen. </text:span>
                    <text:span text:style-name="nadrukcur">Uw bezwaarschrift stuurt u aan het college van burgemeester en wethouders </text:span>
                    <text:span text:style-name="nadrukcur">van Helmond, postbus 950, 5700 AZ Helmond. U kunt uw bezwaarschrift ook digitaal indienen via </text:span>
                    <text:a xlink:href="http://www.helmond.nl/1/producten/bezwaarschrift-indienen" xlink:type="simple">
                      <text:span text:style-name="nadrukondlijn">
                        <text:span text:style-name="nadrukcur">www.helmond.nl</text:span>
                        <text:span text:style-name="nadrukcur">/bezwaar</text:span>
                      </text:span>
                    </text:a>
                    <text:span text:style-name="nadrukcur">. Zorgt u er voor dat u het bezwaarschrift indient binnen zes weken na de dag </text:span>
                    <text:span text:style-name="nadrukcur">van verzending van dit besluit</text:span>
                    <text:span text:style-name="nadrukcur">. Daarmee voorkomt u dat wij uw bezwaarschrift niet meer kunnen behandelen. </text:span>
                  </text:p>
                  <text:p text:style-name="table_al"/>
                  <text:p text:style-name="table_al">
                    <text:span text:style-name="nadrukcur">Een bezwaarschrift moet ondertekend zijn en bevat verder: uw naam en adres, de datum waarop het bezwaarschrift is geschreven, een omschrijving van het besluit waartegen het bezwaar is gericht en de gronden (argumenten) van het bezwaar.</text:span> <text:span text:style-name="nadrukcur">Wilt u verhinderen dat het besluit op korte termijn wordt uitgevoerd? Dien dan ook een verzoek om een voorlopige voorziening in bij de voorzieningenrechter. Een verzoek daartoe richt u aan: </text:span><text:span text:style-name="nadrukcur">De Voorzieningenrechter, sector bestuursrecht, postbus 90125, 5200 MA ’s-Hertogenbosch. </text:span><text:span text:style-name="nadrukcur">U kunt uw verzoekschrift ook digitaal indienen via </text:span><text:a xlink:href="http://loket.rechtspraak.nl/bestuursrecht" xlink:type="simple"><text:span text:style-name="nadrukcur"><text:span text:style-name="nadrukondlijn">http://loket.rechtspraak.nl/bestuursrecht</text:span></text:span></text:a><text:span text:style-name="nadrukcur">. Daarvoor moet u wel beschikken over een elektronische handtekening (DigiD). </text:span></text:p>
                  <text:p text:style-name="table_al"/>
                  <text:p text:style-name="table_al">
                    <text:span text:style-name="nadrukcur">Heeft u vragen over het indienen van een (digitaal) bezwaarschrift of een voorlopige voorziening ? Kijk dan op de site van de gemeente Helmond, </text:span>
                    <text:a xlink:href="http://www.helmond.nl/1/producten/bezwaarschrift-indienen" xlink:type="simple">
                      <text:span text:style-name="nadrukondlijn">
                        <text:span text:style-name="nadrukcur">www.helmond.nl</text:span>
                        <text:span text:style-name="nadrukcur">/bezwaar</text:span>.</text:span>
                    </text:a>
                    <text:span text:style-name="nadrukcur"> Of vraag de brochure aan bij de Stadswinkel (telefoonnummer 14 0492).</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96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Economie | Organisatie en beleid</meta:user-defined>
    <meta:user-defined meta:name="DC.source">artikel 160, eerste lid, van de Gemeentewet]|[1.0:c:BWBR0005416&amp;artikel=160&amp;lid=1&amp;g=2023-01-01</meta:user-defined>
    <meta:user-defined meta:name="DCTERMS.alternative">Aanwijzingsbesluit Dienst van Algemeen Economisch Belang (DAEB) voor het Energiehuis Slim Wonen</meta:user-defined>
    <dc:language>nl</dc:language>
    <meta:user-defined meta:name="OVERHEIDop.locatietype/OVERHEIDop.gebiedsmarkering">Gemeente</meta:user-defined>
    <meta:user-defined meta:name="DC.title">Aanwijzingsbesluit Dienst van Algemeen Economisch Belang (DAEB) voor het Energiehuis Slim Wonen</meta:user-defined>
    <meta:user-defined meta:name="DCTERMS.W3CDTF/DCTERMS.available">2023-01-17</meta:user-defined>
    <meta:user-defined meta:name="DCTERMS.W3CDTF/OVERHEIDop.jaargang">2023</meta:user-defined>
    <meta:user-defined meta:name="OVERHEIDop.publicationIssue">17962</meta:user-defined>
    <meta:user-defined meta:name="OVERHEIDop.betreftRegeling">CVDR691044_1</meta:user-defined>
    <meta:user-defined meta:name="OVERHEIDop.GmbID/DC.identifier">gmb-2023-17962</meta:user-defined>
    <meta:user-defined meta:name="xs:date/OVERHEIDop.startdatum">2023-01-18</meta:user-defined>
    <meta:user-defined meta:name="OVERHEIDop.versieInformatie"/>
  </office:meta>
</office:document-meta>
</file>